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 fo:letter-spacing="0.0138in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indent="0.4916in"/>
    </style:style>
    <style:style style:name="P30" style:parent-style-name="Normal" style:family="paragraph">
      <style:paragraph-properties fo:text-indent="0.4916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VALSTYBINIO SOCIALINIO DRAUDIMO VALDYBOS SUTARČIŲ SU BUVUSIOS TSRS ARMIJOS KARINIŲ ORO PAJĖGŲ DARBUOTOJŲ PROFSĄJUNGOS PABALTIJO IR ŠIAURĖS VAKARŲ KARINĖS GRUPĖS DARBUOTOJŲ PROFSĄJUNGOS TERITORINIAIS KOMITETAIS</text:p>
      <text:p text:style-name="P12"/>
      <text:p text:style-name="P13">1992 m. liepos 10 d. Nr. 528</text:p>
      <text:p text:style-name="P14">Vilnius</text:p>
      <text:p text:style-name="P15"/>
      <text:p text:style-name="P16"><text:span text:style-name="T17">Atsižvelgdama į 1992 m. birželio 14 d. referendumo dėl buvusios TSRS kariuomenės, dabar priklausančios Rusijos Federacijai, besąlygiško ir neatidėliotino išvedimo iš Lietuvo</text:span><text:span text:style-name="T18">s Respublikos teritorijos 1992 metais ir padarytos žalos Lietuvai atlyginimo rezultatus bei Lietuvos Respublikos Aukščiausiosios Tarybos konstitucinį aktą „Dėl Lietuvos Respublikos nesijungimo į postsovietines Rytų Sąjungas“, Lietuvos Respublikos Vyriausyb</text:span><text:span text:style-name="T19">ė<text:s/></text:span><text:span text:style-name="T20">nutari</text:span><text:span text:style-name="T21">a:</text:span></text:p>
      <text:p text:style-name="P22"><text:span text:style-name="T23">1</text:span><text:span text:style-name="T24">. Įpareigoti Valstybinio socialinio draudimo valdybą nutraukti sutartis su buvusios TSRS armijos karinių oro pajėgų darbuotojų profsąjungos Pabaltijo ir Šiaurės Vakarų karinės grupės darbuotojų profsąjungos teritoriniais komitetais dėl asme</text:span><text:span text:style-name="T25">nų, dirbančių pagal sutartis, valstybinio socialinio draudimo.</text:span></text:p>
      <text:p text:style-name="P26"><text:span text:style-name="T27">2</text:span><text:span text:style-name="T28">. Nustatyti, jog nuo 1993 m. sausio 1 d. Lietuvos Respublikos piliečių darbo sutartys su Rusijos Federacijos kariniais daliniais bus pripažįstamos neteisėtomis.</text:span></text:p>
      <text:p text:style-name="P29"/>
      <text:p text:style-name="P30"/>
      <text:p text:style-name="P31">LIETUVOS RESPUBLIKOS MINISTRAS PIRMININKAS<text:tab/>G. VAGNORIUS</text:p>
      <text:p text:style-name="P32">______________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10T21:16:00Z</meta:creation-date>
    <dc:date>2015-08-10T21:16:00Z</dc:date>
    <meta:template xlink:href="Normal" xlink:type="simple"/>
    <meta:editing-cycles>2</meta:editing-cycles>
    <meta:editing-duration>PT0S</meta:editing-duration>
    <meta:document-statistic meta:page-count="1" meta:paragraph-count="11" meta:word-count="162" meta:character-count="1288" meta:row-count="37" meta:non-whitespace-character-count="1137"/>
  </office:meta>
</office:document-meta>
</file>