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IKROSIOS KRAŠTO APSAUGOS TARNYBOS LAIKO PRATĘSIMO KARININKAMS</text:p>
      <text:p text:style-name="P12"/>
      <text:p text:style-name="P13">1996 m. sausio 8 d. Nr. 51</text:p>
      <text:p text:style-name="P14">Vilnius</text:p>
      <text:p text:style-name="P15"/>
      <text:p text:style-name="P16"><text:span text:style-name="T17">Vadovaudamasi Lietuvos Respublikos krašto apsaugos tarnybos įstaty</text:span><text:span text:style-name="T18">mo 35 straipsniu (Žin., 1990, Nr.<text:s/></text:span><text:a xlink:href="https://www.e-tar.lt/portal/lt/legalAct/TAR.9201111D1B63" office:target-frame-name="_blank" xlink:show="new"><text:span text:style-name="T19">36-861</text:span></text:a><text:span text:style-name="T20">; 1995, Nr.<text:s/></text:span><text:a xlink:href="https://www.e-tar.lt/portal/lt/legalAct/TAR.8A32707BFE14" office:target-frame-name="_blank" xlink:show="new"><text:span text:style-name="T21">103-2295</text:span></text:a><text:span text:style-name="T22">), Lietuvos Respublikos Vyriausybė<text:s/></text:span><text:span text:style-name="T23">nut</text:span><text:span text:style-name="T24">ari</text:span><text:span text:style-name="T25">a:</text:span></text:p>
      <text:p text:style-name="P26"><text:span text:style-name="T27">Pratęsti tikrosios krašto apsaugos tarnybos laiką iki 65 metų amžiaus šiems pulkininkams ir pulkininkams leitenantams:</text:span></text:p>
      <text:p text:style-name="P28">Eugenijui Simonui Kisinui,</text:p>
      <text:p text:style-name="P29">Vincui Milašiui,</text:p>
      <text:p text:style-name="P30">Stasiui Puškoriui,</text:p>
      <text:p text:style-name="P31">Algiui Samajauskui,</text:p>
      <text:p text:style-name="P32">Aleksandrui Venckui.</text:p>
      <text:p text:style-name="P33"/>
      <text:p text:style-name="P34"/>
      <text:p text:style-name="P35"><text:span text:style-name="T36">MINISTRAS PIRMININKAS</text:span><text:span text:style-name="T37"><text:tab/>ADOLFAS ŠLEŽEVIČIUS</text:span></text:p>
      <text:p text:style-name="P38"/>
      <text:p text:style-name="P39">KRAŠTO APSAUGOS MINISTRAS<text:tab/>LINAS LINKEVIČI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51:00Z</meta:creation-date>
    <dc:date>2015-07-04T01:51:00Z</dc:date>
    <meta:template xlink:href="Normal" xlink:type="simple"/>
    <meta:editing-cycles>2</meta:editing-cycles>
    <meta:editing-duration>PT0S</meta:editing-duration>
    <meta:document-statistic meta:page-count="1" meta:paragraph-count="21" meta:word-count="106" meta:character-count="799" meta:row-count="42" meta:non-whitespace-character-count="714"/>
  </office:meta>
</office:document-meta>
</file>