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style="italic" style:font-style-asian="italic"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BAUDŽIAMOJO PROCESO KODEKSO 104 STRAIPSNIO PAPILDYMO</text:p>
      <text:p text:style-name="P11"/>
      <text:p text:style-name="P12">1995 m. liepos 3 d. Nr. I-984</text:p>
      <text:p text:style-name="P13">Vilnius</text:p>
      <text:p text:style-name="P14"/>
      <text:p text:style-name="P15"><text:span text:style-name="T16">1</text:span><text:span text:style-name="T17">. Papildyti Lietuvos Respublikos baudžiamojo proceso kodekso<text:s/></text:span><text:span text:style-name="T18">(Žin., 1961, Nr. 18-148; 1967, Nr. 30-275; 1970, Nr. 24-178; 1972, Nr. 21-160; 1977, Nr. 9-107; 1983, Nr. 34-364; 1985, Nr. 7-61; 1988, Nr. 5-37; 1989, Nr. 4-18; 1991, Nr.<text:s/></text:span><text:a xlink:href="https://www.e-tar.lt/portal/lt/legalAct/TAR.444CB1D3DBF5" office:target-frame-name="_blank" xlink:show="new"><text:span text:style-name="T19">33-89</text:span><text:span text:style-name="T20">1</text:span></text:a><text:span text:style-name="T21">, Nr.<text:s/></text:span><text:a xlink:href="https://www.e-tar.lt/portal/lt/legalAct/TAR.199BA6600E0F" office:target-frame-name="_blank" xlink:show="new"><text:span text:style-name="T22">36-975</text:span></text:a><text:span text:style-name="T23">; 1992, Nr.<text:s/></text:span><text:a xlink:href="https://www.e-tar.lt/portal/lt/legalAct/TAR.96D22754CFA9" office:target-frame-name="_blank" xlink:show="new"><text:span text:style-name="T24">3-31</text:span></text:a><text:span text:style-name="T25">; 1993, Nr.<text:s/></text:span><text:a xlink:href="https://www.e-tar.lt/portal/lt/legalAct/TAR.E3F19C03553E" office:target-frame-name="_blank" xlink:show="new"><text:span text:style-name="T26">26-597</text:span></text:a><text:span text:style-name="T27">, Nr.<text:s/></text:span><text:a xlink:href="https://www.e-tar.lt/portal/lt/legalAct/TAR.1B266F2EB841" office:target-frame-name="_blank" xlink:show="new"><text:span text:style-name="T28">70-1310</text:span></text:a><text:span text:style-name="T29">; 1994, Nr.<text:s/></text:span><text:a xlink:href="https://www.e-tar.lt/portal/lt/legalAct/TAR.F5484FCE932D" office:target-frame-name="_blank" xlink:show="new"><text:span text:style-name="T30">60-1182</text:span></text:a><text:span text:style-name="T31">; 1995, Nr.<text:s/></text:span><text:a xlink:href="https://www.e-tar.lt/portal/lt/legalAct/TAR.BB9D87D62801" office:target-frame-name="_blank" xlink:show="new"><text:span text:style-name="T32">18-407</text:span></text:a><text:span text:style-name="T33">) 104 straipsnį – pirmojoje dalyje po pirmojo sakinio įrašyti tokį sakinį: „Asmenims iki aštuoniolikos metų suėmimas taikomas tik teisėjo nutarimu ar teismo nutartimi.“</text:span></text:p>
      <text:p text:style-name="P34"><text:span text:style-name="T35">2</text:span><text:span text:style-name="T36">. Šis įstatymas įsigali</text:span><text:span text:style-name="T37">oja nuo 1995 m. gruodžio 1 dienos.</text:span></text:p>
      <text:p text:style-name="P38"/>
      <text:p text:style-name="P39"/>
      <text:p text:style-name="P40"><text:span text:style-name="T41">Skelbiu šį Lietuvos Respublikos Seimo priimtą įstatymą.</text:span></text:p>
      <text:p text:style-name="P42"/>
      <text:p text:style-name="P43">RESPUBLIKOS PREZIDENTAS<text:tab/>ALGIRDAS BRAZAUSKAS</text:p>
      <text:p text:style-name="P44">______________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8:47:00Z</meta:creation-date>
    <dc:date>2015-10-03T08:47:00Z</dc:date>
    <meta:template xlink:href="Normal" xlink:type="simple"/>
    <meta:editing-cycles>2</meta:editing-cycles>
    <meta:editing-duration>PT0S</meta:editing-duration>
    <meta:document-statistic meta:page-count="1" meta:paragraph-count="19" meta:word-count="213" meta:character-count="1394" meta:row-count="63" meta:non-whitespace-character-count="1200"/>
  </office:meta>
</office:document-meta>
</file>