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 style:parent-style-name="DefaultParagraphFont" style:family="text">
      <style:text-properties fo:text-transform="uppercase" fo:color="#000000" style:font-size-complex="11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0 M. GRUODŽIO 28 D. ĮSAKYMO 75 „DĖL EKOLOGINIO ŽEMĖS ŪKIO TAISYKLIŲ PATVIRTINIMO IR EKOLOGIŠKŲ ŽEMĖS ŪKIO PRODUKTŲ GAMYBOS PROCESO IR PRODUKCIJOS SERTIFIKAVIMO“ PAKEITIMO IR ŽEMĖS ŪKIO MINISTRO 2003 M. KOVO 18 D. ĮSAKYMO NR. 3D-94 „DĖL EKOLOGINĖS ŽUVININKYSTĖS TAISYKLIŲ PATVIRTINIMO“ PRIPAŽINIMO NETEKUSIAIS GALIOS</text:p>
      <text:p text:style-name="P12"/>
      <text:p text:style-name="P13">2004 m. balandžio 29 d. Nr. 3D-253</text:p>
      <text:p text:style-name="P14">Vilnius</text:p>
      <text:p text:style-name="P15"/>
      <text:p text:style-name="P16"/>
      <text:p text:style-name="P17"><text:span text:style-name="T18">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19">90-4077</text:span></text:a><text:span text:style-name="T20">) 2 punktą ir atsižvelgdamas į tai, kad nuo Lietuvos Respublikos įstojimo į Europos Sąjungą dienos tiesiogiai bus taikomas 1991 m. birželio 24 d. Tarybos reglamentas (EEB) Nr. 2092/91 dėl ekologinės žemės ūkio produktų gamybos ir nuorodų apie tokią gamybą ant žemės ūkio ir maisto produktų (su paskutiniais pakeitimais, padarytais 2004 m. vasario 24 d. Tarybos reglamentu (EB) Nr. 392/2004):</text:span></text:p>
      <text:p text:style-name="P21"><text:span text:style-name="T22">1</text:span><text:span text:style-name="T23">.<text:s/></text:span><text:span text:style-name="T24">Pakeičiu</text:span><text:span text:style-name="T25"><text:s/>Lietuvos Respublikos žemės ūkio ministro 2000 m. gruodžio 28 d. įsakymą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26">1-21</text:span></text:a><text:span text:style-name="T27">, 2002, Nr. 84-3658):<text:s/></text:span></text:p>
      <text:p text:style-name="P28"><text:span text:style-name="T29">1.1</text:span><text:span text:style-name="T30">. išdėstau įsakymo antraštę taip:<text:s/></text:span></text:p>
      <text:p text:style-name="P31"/>
      <text:p text:style-name="P32"><text:span text:style-name="T33">„DĖL EKOLOGINIO ŽEMĖS ŪKIO TAISYKLIŲ PATVIRTINIMO“</text:span><text:span text:style-name="T34">;</text:span></text:p>
      <text:p text:style-name="P35"/>
      <text:p text:style-name="P36"><text:span text:style-name="T37">1.2</text:span><text:span text:style-name="T38">. išdėstau nauja redakcija nurodytuoju įsakymu patvirtintas Ekologinio žemės ūkio taisykles (pridedama).</text:span></text:p>
      <text:p text:style-name="P39"><text:span text:style-name="T40">1.3</text:span><text:span text:style-name="T41">. išdėstau įsakymo 2.2 punktą taip:<text:s/></text:span></text:p>
      <text:p text:style-name="P42"><text:span text:style-name="T43">„</text:span><text:span text:style-name="T44">2.2</text:span><text:span text:style-name="T45">. Maisto saugos ir kokybės departamento Agroaplinkosaugos ir ekologinio ūkininkavimo skyriui kontroliuoti viešosios įstaigos „Ekoagros“ veiklą, susijusią su Ekologinio žemės ūkio taisyklėse nustatytų funkcijų vykdymu.“</text:span></text:p>
      <text:p text:style-name="P46"><text:span text:style-name="T47">2</text:span><text:span text:style-name="T48">.<text:s/></text:span><text:span text:style-name="T49">Pripažįstu</text:span><text:span text:style-name="T50"><text:s/>netekusiu galios Lietuvos Respublikos žemės ūkio ministro 2003 m. kovo 18 d. įsakymą Nr. 3D-94 „Dėl ekologinės žuvininkystės taisyklių patvirtinimo“ (Žin., 2003, Nr.<text:s/></text:span><text:a xlink:href="https://www.e-tar.lt/portal/lt/legalAct/TAR.80D734D8B629" office:target-frame-name="_blank" xlink:show="new"><text:span text:style-name="T51">32-1342</text:span></text:a><text:span text:style-name="T52">).</text:span></text:p>
      <text:p text:style-name="P53"/>
      <text:p text:style-name="P54"/>
      <text:p text:style-name="P55"><text:span text:style-name="T56">ŽEMĖS ŪKIO MINISTRAS</text:span><text:span text:style-name="T57"><text:tab/>JERONIMAS KRAUJELIS</text:span></text:p>
      <text:p text:style-name="P58"/>
      <text:p text:style-name="P59"><text:span text:style-name="T60">SUDERINTA</text:span></text:p>
      <text:p text:style-name="P61"><text:span text:style-name="T62">Valstybinės maisto ir veterinarijos tarnybos</text:span></text:p>
      <text:p text:style-name="P63"><text:span text:style-name="T64">2004-04-26 raštu Nr. B6-(1.8)-740<text:s/></text:span></text:p>
      <text:p text:style-name="Normal"/>
      <text:p text:style-name="P65"/>
      <text:soft-page-break/>
      <text:p text:style-name="P66"><text:span text:style-name="T67">PATVIRTINTA</text:span></text:p>
      <text:p text:style-name="P68"><text:span text:style-name="T69">Lietuvos Respublikos žemės ūkio ministro</text:span></text:p>
      <text:p text:style-name="P70"><text:span text:style-name="T71">2000 m. gruodžio 28 d. įsakymu Nr. 375</text:span></text:p>
      <text:p text:style-name="P72"><text:span text:style-name="T73">(Lietuvos Respublikos žemės ūkio ministro</text:span></text:p>
      <text:p text:style-name="P74"><text:span text:style-name="T75">2004 m. balandžio 29 d.</text:span></text:p>
      <text:p text:style-name="P76"><text:span text:style-name="T77">įsakymo Nr. 3D-253 redakcija)</text:span></text:p>
      <text:p text:style-name="P78"/>
      <text:p text:style-name="P79"><text:span text:style-name="T80">EKOLOGINIO ŽEMĖS ŪKI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Ekologiški žemės ūkio ir maisto produktai gaminami, perdirbami, gabenami, laikomi, realizuojami ir sertifikuojami vadovaujantis 1991 m. birželio 24 d. Tarybos reglamento (EEB) Nr. 2092/91 dėl ekologinės žemės ūkio produktų gamybos ir nuorodų apie tokią gamybą ant žemės ūkio ir maisto produktų (toliau – Reglamentas) ir šių taisyklių nuostatomis.<text:s/></text:span></text:p>
      <text:p text:style-name="P90"><text:span text:style-name="T91">2</text:span><text:span text:style-name="T92">. Žemės ūkio ir maisto produktai, atitinkantys Reglamento bei šių taisyklių reikalavimus, gali būti vadinami ekologiškais produktais ir ženklinami ekologiškų produktų sertifikavimo ženklu.</text:span></text:p>
      <text:p text:style-name="P93"><text:span text:style-name="T94">3</text:span><text:span text:style-name="T95">. Šios taisyklės privalomos visiems teisės aktų nustatyta tvarka įregistruotiems ūkio subjektams, auginantiems ir tvarkantiems ekologišką žemės ūkio produkciją, bei sertifikavimo įstaigoms, atliekančioms sertifikavimo ir kontrolės darbus.</text:span></text:p>
      <text:p text:style-name="P96"/>
      <text:p text:style-name="P97"><text:span text:style-name="T98">II</text:span><text:span text:style-name="T99">.<text:s/></text:span><text:span text:style-name="T100">SĄVOKOS</text:span></text:p>
      <text:p text:style-name="P101"/>
      <text:p text:style-name="P102"><text:span text:style-name="T103">4</text:span><text:span text:style-name="T104">. Šiose taisyklėse vartojamos sąvokos:</text:span></text:p>
      <text:p text:style-name="P105"><text:span text:style-name="T106">Ekologinės gamybos ūkis</text:span><text:span text:style-name="T107"><text:s/>– ūkis, atitinkantis Reglamento ir šių taisyklių reikalavimus.</text:span></text:p>
      <text:p text:style-name="P108"><text:span text:style-name="T109">Sertifikavimo įstaiga</text:span><text:span text:style-name="T110"><text:s/>– juridinis asmuo, atliekantis sertifikavimo ir kontrolės procedūras, pagal Reglamento ir šių taisyklių reikalavimus.</text:span></text:p>
      <text:p text:style-name="P111"><text:span text:style-name="T112">Sertifikavimas</text:span><text:span text:style-name="T113"><text:s/>– procedūra, kuria sertifikavimo įstaiga patvirtina, kad produktas ar gamybos procesas atitinka nustatytus reikalavimus.</text:span></text:p>
      <text:p text:style-name="P114"><text:span text:style-name="T115">Sertifikatas</text:span><text:span text:style-name="T116"><text:s/>– dokumentas, liudijantis, kad identifikuotas produktas ar gamybos procesas atitinka Reglamento ir šių taisyklių reikalavimus.<text:s/></text:span></text:p>
      <text:p text:style-name="P117"><text:span text:style-name="T118">Desertifikavimas</text:span><text:span text:style-name="T119"><text:s/>– procedūra, kuria sertifikavimo įstaiga pripažįsta, kad sertifikuotas produktas ar gamybos procesas nebeatitinka nustatytų reikalavimų.</text:span></text:p>
      <text:p text:style-name="P120"><text:span text:style-name="T121">Pagalbinės medžiagos</text:span><text:span text:style-name="T122"><text:s/>– medžiagos, naudojamos produktų gamybos ir tvarkymo metu tam tikroms produktų savybėms pasiekti išskyrus pagalbines maisto perdirbimo medžiagas ir veterinarinius vaistus.</text:span></text:p>
      <text:p text:style-name="P123"><text:span text:style-name="T124">Pereinamasis laikotarpis</text:span><text:span text:style-name="T125"><text:s/>– tai laikotarpis, per kurį ūkyje įdiegiami Reglamento ir šių taisyklių reikalavimai ir iš įprastinio ūkininkavimo pereinama į ekologinį. Pereinamojo laikotarpio pradžia yra prašymo sertifikuoti ūkį pateikimo data.</text:span></text:p>
      <text:p text:style-name="P126"><text:span text:style-name="T127">Tvarkymas</text:span><text:span text:style-name="T128"><text:s/>– ekologiškų žemės ūkio ir maisto produktų perdirbimas ar realizavimas.</text:span></text:p>
      <text:p text:style-name="P129"/>
      <text:p text:style-name="P130"><text:span text:style-name="T131">III</text:span><text:span text:style-name="T132">.<text:s/></text:span><text:span text:style-name="T133">SERTIFIKAVIMAS</text:span></text:p>
      <text:p text:style-name="P134"/>
      <text:p text:style-name="P135"><text:span text:style-name="T136">5</text:span><text:span text:style-name="T137">. Ekologiškų žemės ūkio ir maisto produktų gamybos procesą sertifikuoja ir jų kokybę kontroliuoja Lietuvos Respublikos žemės ūkio ministro įsakymu patvirtintos ekologinio žemės ūkio sertifikavimo įstaigos.</text:span></text:p>
      <text:p text:style-name="P138"><text:span text:style-name="T139">6</text:span><text:span text:style-name="T140">. Sertifikavimas atliekamas tik pageidaujančiojo užsiimti ekologiškos žemės ūkio produkcijos auginimu ar tvarkymu asmens (toliau – pareiškėjas) raštišku prašymu.<text:s/></text:span></text:p>
      <text:p text:style-name="P141"><text:span text:style-name="T142">7</text:span><text:span text:style-name="T143">. Prašymo pateikimo formą, reikiamų dokumentų sąrašą, ūkio subjektų tikrinimo bei tikrinimo rezultatų ekspertizės, taip pat sertifikato išdavimo tvarką nustato sertifikavimo įstaiga.<text:s/></text:span></text:p>
      <text:p text:style-name="P144"><text:span text:style-name="T145">8</text:span><text:span text:style-name="T146">. Pareiškėjas iki einamųjų metų kovo 31 d. pateikia sertifikavimo įstaigai prašymą ir kitus reikiamus dokumentus, išskyrus tvarkymo įmones, kurios gali teikti prašymus ištisus metus.<text:s/></text:span></text:p>
      <text:p text:style-name="P147"><text:span text:style-name="T148">9</text:span><text:span text:style-name="T149">. Sertifikavimo įstaiga, gavusi pareiškėjo prašymą, per 30 dienų priima sprendimą dėl sertifikavimo registracijos ir sudaro su pareiškėju sertifikavimo darbų sutartį.</text:span></text:p>
      <text:p text:style-name="P150"><text:span text:style-name="T151">10</text:span><text:span text:style-name="T152">. Patikrinusi ūkio subjektą, sertifikavimo įstaiga atlieka tikrinimo rezultatų ekspertizę ir priima nutarimą dėl sertifikato išdavimo. Sertifikatas išduodamas vieneriems metams.<text:s/></text:span></text:p>
      <text:p text:style-name="P153"><text:span text:style-name="T154">11</text:span><text:span text:style-name="T155">. Pareiškėjas apie nutarimą informuojamas raštu per 15 dienų nuo jo priėmimo, aiškiai motyvuojant atsisakymą išduoti sertifikatą. Jei pareiškėjas nesutinka su sertifikavimo įstaigos nutarimu, turi teisę kreiptis dėl išaiškinimo į sertifikavimo įstaigą. Skundų pateikimo, priėmimo ir nagrinėjimo tvarką bei procedūras nustato sertifikavimo įstaiga.</text:span></text:p>
      <text:p text:style-name="P156"><text:span text:style-name="T157">12</text:span><text:span text:style-name="T158">. Sertifikavimo įstaigos nutarimą pareiškėjas gali per 1 mėnesį nuo nutarimo priėmimo apskųsti Lietuvos Respublikos žemės ūkio ministerijai.</text:span></text:p>
      <text:p text:style-name="P159"><text:span text:style-name="T160">13</text:span><text:span text:style-name="T161">. Leidimai įvežti ekologiškus produktus iš kitų šalių išduodami Lietuvos Respublikos žemės ūkio ministro nustatyta tvarka.</text:span></text:p>
      <text:p text:style-name="P162"><text:span text:style-name="T163">14</text:span><text:span text:style-name="T164">. Ekologiškų produktų tiekėjas privalo registruoti skundus dėl gaminamos sertifikuotos produkcijos ir priemones, kurių buvo imtasi trūkumams pašalinti.</text:span></text:p>
      <text:p text:style-name="P165"/>
      <text:p text:style-name="P166"><text:span text:style-name="T167">IV</text:span><text:span text:style-name="T168">.<text:s/></text:span><text:span text:style-name="T169">KONTROLĖ</text:span></text:p>
      <text:p text:style-name="P170"/>
      <text:p text:style-name="P171"><text:span text:style-name="T172">15</text:span><text:span text:style-name="T173">. Sertifikavimo įstaiga kontroliuoja, ar pareiškėjas laikosi Reglamento bei šių taisyklių, sertifikuotos produkcijos kokybę, sertifikato ir sertifikavimo ženklo naudojimą.</text:span></text:p>
      <text:p text:style-name="P174"><text:span text:style-name="T175">16</text:span><text:span text:style-name="T176">. Sertifikavimo įstaiga turi teisę laikinai, bet ne ilgiau kaip vienai savaitei, sustabdyti sertifikato galiojimą ir nustatyti terminus pažeidimams pašalinti, skirti papildomą tikrinimą. Tvarką ir procedūras nustato sertifikavimo įstaiga.</text:span></text:p>
      <text:p text:style-name="P177"><text:span text:style-name="T178">17</text:span><text:span text:style-name="T179">. Pasikeitus gamybos apimčiai, produkcijos pavadinimui, sudėčiai ar esant kitiems gamybos pokyčiams, taip pat dėl kokios nors priežasties pažeidus Reglamento ar šių taisyklių reikalavimus, ekologiškos žemės ūkio produkcijos gamintojas ar tvarkytojas privalo raštu informuoti sertifikavimo įstaigą.</text:span></text:p>
      <text:p text:style-name="P180"><text:span text:style-name="T181">18</text:span><text:span text:style-name="T182">. Ūkio subjektas, pakartotinai pažeidęs Reglamento ar šių taisyklių nuostatas, desertifikuojamas. Sertifikatas gali būti anuliuojamas laikotarpiui iki 5-erių metų. Šiuo laikotarpiu produkcija negali būti ženklinama ekologiškų produktų sertifikavimo ženklu.</text:span></text:p>
      <text:p text:style-name="P183"/>
      <text:p text:style-name="P184"><text:span text:style-name="T185">V</text:span><text:span text:style-name="T186">.<text:s/></text:span><text:span text:style-name="T187">GAMYBA</text:span></text:p>
      <text:p text:style-name="P188"/>
      <text:p text:style-name="P189"><text:span text:style-name="T190">19</text:span><text:span text:style-name="T191">. Sertifikuoti ekologinės gamybos plotai (išskyrus ekologinę bitininkystę) gali būti:</text:span></text:p>
      <text:p text:style-name="P192"><text:span text:style-name="T193">19.1</text:span><text:span text:style-name="T194">. ne arčiau kaip 20 m nuo kelių, kuriais pravažiuoja daugiau kaip 250 automobilių per parą, ne arčiau kaip 50 m nuo kelių, kuriais pravažiuoja daugiau kaip 700 automobilių per parą, ne arčiau kaip 70 m nuo kelių, kuriais pravažiuoja daugiau kaip 3000 automobilių per parą, ir ne arčiau kaip 150 m nuo kelių, kuriais pravažiuoja daugiau kaip 7000 automobilių per parą. Nuo kitų kelių ne arčiau kaip 10 m;<text:s/></text:span></text:p>
      <text:p text:style-name="P195"><text:span text:style-name="T196">19.2</text:span><text:span text:style-name="T197">. ne arčiau kaip 10–25 m (atsižvelgiant į naudojamą techniką ir aplinkos sąlygas) nuo laukų, kuriuose naudojami sintetiniai pesticidai;</text:span></text:p>
      <text:p text:style-name="P198"><text:span text:style-name="T199">19.3</text:span><text:span text:style-name="T200">. ne arčiau kaip 10 m nuo laukų, kuriuose naudojamos sintetinės trąšos.</text:span></text:p>
      <text:p text:style-name="P201"><text:span text:style-name="T202">20</text:span><text:span text:style-name="T203">. Sėjomainoje reikia auginti ne mažiau kaip 20 proc. ankštinių augalų, kurie didina dirvožemio azoto kiekį ir biologinį aktyvumą, paima maisto medžiagas iš gilesnių dirvožemio sluoksnių.<text:s/></text:span></text:p>
      <text:p text:style-name="P204"><text:span text:style-name="T205">21</text:span><text:span text:style-name="T206">. Žmonių fekalijas tręšimui naudoti draudžiama.<text:s/></text:span></text:p>
      <text:p text:style-name="P207"><text:span text:style-name="T208">22</text:span><text:span text:style-name="T209">. Sėklos, vegetatyvinė medžiaga ir daigai turi būti išauginti ekologinės gamybos ūkyje. Jei negalima įsigyti šios veislės augalų ekologiškos dauginamosios medžiagos, laikinai, iki 2005 m. gruodžio 31 d., jas galima įsigyti iš įprastinių ūkių.</text:span></text:p>
      <text:p text:style-name="P210"><text:span text:style-name="T211">23</text:span><text:span text:style-name="T212">. Ekologinės žuvininkystės ūkyje turi būti atkreiptas dėmesys į vandens kokybę, žuvų tankį, apsaugą nuo ekstremalios saulės kaitros, staigių temperatūros pokyčių.<text:s/></text:span></text:p>
      <text:p text:style-name="P213"><text:span text:style-name="T214">24</text:span><text:span text:style-name="T215">. Tiesioginis žuvininkystės tvenkinių apšvietimas, atsižvelgiant į žuvų rūšį, gali būti dirbtinai pratęstas, leidus sertifikavimo įstaigai, tačiau šviesiojo paros laikotarpio trukmė negali būti ilgesnė kaip 16 valandų per parą.<text:s/></text:span></text:p>
      <text:p text:style-name="P216"><text:span text:style-name="T217">25</text:span><text:span text:style-name="T218">. Tvenkinių hidrotechnikos statiniai bei gamybos priemonės negali būti nudažyti ar impregnuoti medžiagomis, kurių sudėtyje yra sintetinių ar cheminių priedų, sukeliančių žalingą poveikį gamtai ir žuvų aplinkai.<text:s/></text:span></text:p>
      <text:p text:style-name="P219"><text:span text:style-name="T220">26</text:span><text:span text:style-name="T221">. Ekologinės žuvininkystės ūkyje turi būti numatytos prevencinės priemonės, kad žuvys negalėtų išplaukti iš tvenkinių. Nugaišusios žuvys privalo būti nedelsiant pašalintos.</text:span></text:p>
      <text:p text:style-name="P222"><text:span text:style-name="T223">27</text:span><text:span text:style-name="T224">. Ekologinėje žuvininkystėje draudžiama veisti:</text:span></text:p>
      <text:p text:style-name="P225"><text:span text:style-name="T226">27.1</text:span><text:span text:style-name="T227">. poliploidinius organizmus;</text:span></text:p>
      <text:p text:style-name="P228"><text:span text:style-name="T229">27.2</text:span><text:span text:style-name="T230">. vien tik moteriškų lytinių ląstelių žuvis.</text:span></text:p>
      <text:p text:style-name="P231"><text:span text:style-name="T232">28</text:span><text:span text:style-name="T233">. Ekologiniai ūkiai privalo vesti Ekologinės gamybos ūkio veiklos žurnalą, patvirtintą Lietuvos Respublikos žemės ūkio ministro 2001 m. birželio 11 d. įsakymu Nr. 190 (Žin., 2001, Nr.<text:s/></text:span><text:a xlink:href="https://www.e-tar.lt/portal/lt/legalAct/TAR.CB47D3C67A2D" office:target-frame-name="_blank" xlink:show="new"><text:span text:style-name="T234">51-1792</text:span></text:a><text:span text:style-name="T235">), kuris turi būti pateikiamas kontroliuojančių pareigūnų prašymu.</text:span></text:p>
      <text:p text:style-name="P236"><text:span text:style-name="T237">29</text:span><text:span text:style-name="T238">. Lietuvos Respublikos teisės aktų nustatyta tvarka ekologinės gamybos ūkiuose turi būti tvarkoma buhalterinė apskaita ir nuolat saugomos visų perkamų ir parduodamų produktų bei medžiagų sąskaitos.</text:span></text:p>
      <text:p text:style-name="P239"><text:span text:style-name="T240">30</text:span><text:span text:style-name="T241">. Perėjimas į ekologinę gamybą turi vykti visame ūkyje arba jo dalyje, jei ūkio subjektas raštu įsipareigoja, kad per 5-erius metus į ekologinę gamybą pereis visas ūkis. Grįžus iš ekologinio į įprastinį ūkininkavimą, ūkis jau negali būti laikomas ekologiniu. Norint vėl užsiimti ekologine gamyba, pereinamasis laikotarpis taikomas iš naujo.</text:span></text:p>
      <text:p text:style-name="P242"><text:span text:style-name="T243">31</text:span><text:span text:style-name="T244">. Pereinamąjį laikotarpį sertifikavimo įstaiga, atsižvelgdama į ankstesnio ūkininkavimo būdą ir aplinkos sąlygas, gali pratęsti ar sutrumpinti iki vienerių, o daugiamečiams augalams, išskyrus pievas, ganyklas ir daugiametes žoles, iki pusantrų ekologinio ūkininkavimo metų. Pereinamuoju laikotarpiu privaloma laikytis Reglamento nuostatų bei šių taisyklių.</text:span></text:p>
      <text:p text:style-name="P245"><text:span text:style-name="T246">32</text:span><text:span text:style-name="T247">. Jeigu į ekologinę gamybą pereina tik dalis ūkio, tai:<text:s/></text:span></text:p>
      <text:p text:style-name="P248"><text:span text:style-name="T249">32.1</text:span><text:span text:style-name="T250">. ji turi būti natūraliai ar dirbtinai atskirta nuo kitų ūkio dalių, kuriose ūkininkaujama ne pagal Reglamento ir šių taisyklių reikalavimus, ir aiškiai pažymėta ūkio plane;</text:span></text:p>
      <text:p text:style-name="P251"><text:span text:style-name="T252">32.2</text:span><text:span text:style-name="T253">. ekologiškų produktų gamybos apskaita turi būti tvarkoma atskirai.</text:span></text:p>
      <text:p text:style-name="P254"><text:span text:style-name="T255">33</text:span><text:span text:style-name="T256">. Jei tos pačios žemės ūkio mašinos naudojamos ir ekologinės, ir įprastinės gamybos ūkio dalyse, jos turi būti rūpestingai išvalomos kiekvieną kartą prieš naudojant ekologinės gamybos plotuose.</text:span></text:p>
      <text:p text:style-name="P257"><text:span text:style-name="T258">34</text:span><text:span text:style-name="T259">. Jeigu į ekologinę gamybą pereina ne visas žuvininkystės ūkis, turi būti:</text:span></text:p>
      <text:p text:style-name="P260"><text:span text:style-name="T261">34.1</text:span><text:span text:style-name="T262">. visuose žuvų auginimo etapuose ekologiškai ir įprastinei produkcijai įrengiami atskiri tvenkiniai;</text:span></text:p>
      <text:p text:style-name="P263"><text:span text:style-name="T264">34.2</text:span><text:span text:style-name="T265">. ekologiniai ir įprastiniai tvenkiniai izoliuoti vienas nuo kito.</text:span></text:p>
      <text:p text:style-name="P266"><text:span text:style-name="T267">35</text:span><text:span text:style-name="T268">. Ekologinių gyvulininkystės produktų gamybai taikomas pereinamasis laikotarpis:</text:span></text:p>
      <text:p text:style-name="P269"><text:span text:style-name="T270">35.1</text:span><text:span text:style-name="T271">. mėsai – 12 mėnesių;</text:span></text:p>
      <text:p text:style-name="P272"><text:span text:style-name="T273">35.2</text:span><text:span text:style-name="T274">. pienui – 6 mėnesiai;<text:s/></text:span></text:p>
      <text:p text:style-name="P275"><text:span text:style-name="T276">35.3</text:span><text:span text:style-name="T277">. kiaušiniams – 42 dienos;</text:span></text:p>
      <text:p text:style-name="P278"><text:span text:style-name="T279">35.4</text:span><text:span text:style-name="T280">. žuvims – 2/3 žuvų gyvenimo, bet ne trumpesnis kaip 12 mėnesių.</text:span></text:p>
      <text:p text:style-name="P281"><text:span text:style-name="T282">36</text:span><text:span text:style-name="T283">. Norint pakeisti gyvulius ar paukščius arba išplėsti bandą, jei nėra galimybės jų įsigyti iš ekologinės gamybos ūkių, galima įsigyti iš įprastinių ūkių, laikantis šių sąlygų:</text:span></text:p>
      <text:p text:style-name="P284"><text:span text:style-name="T285">36.1</text:span><text:span text:style-name="T286">. viščiukai broileriai turi būti ne vyresni kaip 2 dienų amžiaus;</text:span></text:p>
      <text:p text:style-name="P287"><text:span text:style-name="T288">36.2</text:span><text:span text:style-name="T289">. nujunkyti veršeliai turi būti ne vyresni kaip 28 dienų amžiaus;</text:span></text:p>
      <text:p text:style-name="P290"><text:span text:style-name="T291">36.3</text:span><text:span text:style-name="T292">. nujunkyti paršeliai turi būti ne vyresni kaip 42 dienų.</text:span></text:p>
      <text:p text:style-name="P293"><text:span text:style-name="T294">37</text:span><text:span text:style-name="T295">. Gyvuliai ir paukščiai turi būti šeriami savo ar kituose ekologinės gamybos regiono ūkiuose išaugintais pašarais. Jei dėl kokių nors priežasčių ekologiškų pašarų trūksta, maksimalus perkamų pašarų kiekis iš įprastinio gamybos ūkio, skaičiuojant sausomis medžiagomis per parą, atrajojantiems gyvuliams neturi viršyti daugiau kaip 10 procentų, kitiems 15 procentų.</text:span></text:p>
      <text:p text:style-name="P296"><text:span text:style-name="T297">38</text:span><text:span text:style-name="T298">. Žuvys turi būti šeriamos tik ekologiškais pašarais arba maitintis natūraliu maistu. Kai nėra galimybės įsigyti sertifikuotų ekologiškų pašarų ar natūralių produktų, sertifikavimo įstaigai leidus, galima naudoti iki 5 proc. (sausos masės) įprastinių pašarų.<text:s/></text:span></text:p>
      <text:p text:style-name="P299"><text:span text:style-name="T300">39</text:span><text:span text:style-name="T301">. Kombinuotųjų pašarų žuvims sudėtyje 50 proc. gyvūninės kilmės žaliavų turi sudaryti vandens gyvūnų baltymai. Jeigu nėra galimybės nurodytų reikalavimų įvykdyti, sertifikavimo įstaiga, gali leisti šių taisyklių 38–39 punktuose nurodytus parametrus laikinai pakeisti.<text:s/></text:span></text:p>
      <text:p text:style-name="P302"><text:span text:style-name="T303">40</text:span><text:span text:style-name="T304">. Gyvulius, paukščius, žuvis draudžiama šerti:</text:span></text:p>
      <text:p text:style-name="P305"><text:span text:style-name="T306">40.1</text:span><text:span text:style-name="T307">. augimą skatinančiais ar lėtinančiais preparatais;</text:span></text:p>
      <text:p text:style-name="P308"><text:span text:style-name="T309">40.2</text:span><text:span text:style-name="T310">. sintetiniais apetitą skatinančiais preparatais;</text:span></text:p>
      <text:p text:style-name="P311"><text:span text:style-name="T312">40.3</text:span><text:span text:style-name="T313">. sintetiniais antioksidantais ir konservantais, karbamidu, pašarais, apdorotais cheminėmis medžiagomis, keičiančiomis spalvą, tirpumą ar pan., sintetinėmis amino rūgštimis;</text:span></text:p>
      <text:p text:style-name="P314"><text:span text:style-name="T315">40.4</text:span><text:span text:style-name="T316">. medžiagomis iš tos pačios rūšies individų;</text:span></text:p>
      <text:p text:style-name="P317"><text:span text:style-name="T318">40.5</text:span><text:span text:style-name="T319">. sintetiniais spalvinimo agentais;</text:span></text:p>
      <text:p text:style-name="P320"><text:span text:style-name="T321">40.6</text:span><text:span text:style-name="T322">. visų rūšių ekskrementais.</text:span></text:p>
      <text:p text:style-name="P323"><text:span text:style-name="T324">41</text:span><text:span text:style-name="T325">. Ekologinių bičių maitinimui, nesant galimybės įsigyti ekologiško cukraus, laikinai, iki 2005 m. gruodžio 31 d., leidžiama naudoti įprastinį cukrų.<text:s/></text:span></text:p>
      <text:p text:style-name="P326"><text:span text:style-name="T327">42</text:span><text:span text:style-name="T328">. Nuolat kartu laikomi gyvuliai prieš skerdimą turi būti gabenami ir laikomi kartu. Stengiantis išvengti įtampos, negalima kartu laikyti skirtingų grupių ir skirtingų lyčių gyvulių.<text:s/></text:span></text:p>
      <text:p text:style-name="P329"><text:span text:style-name="T330">43</text:span><text:span text:style-name="T331">. Ekologinės žuvininkystės ūkyje turi būti asmuo, atsakingas už žuvų priežiūrą gabenimo metu.<text:s/></text:span></text:p>
      <text:p text:style-name="P332"><text:span text:style-name="T333">44</text:span><text:span text:style-name="T334">. Žuvys turi būti vežamos specialiu, pritaikytu gyvoms žuvims vežti, transportu. Prieš vežant žuvys turi būti 2 valandas laikomos švariame tekančiame vandenyje, o po gabenimo turi atsigauti per pusę valandos.<text:s/></text:span></text:p>
      <text:p text:style-name="P335"><text:span text:style-name="T336">45</text:span><text:span text:style-name="T337">. Vežant žuvis būtina atsižvelgti į:</text:span></text:p>
      <text:p text:style-name="P338"><text:span text:style-name="T339">45.1</text:span><text:span text:style-name="T340">. vandens kokybę, temperatūrą, deguonies kiekį;<text:s/></text:span></text:p>
      <text:p text:style-name="P341"><text:span text:style-name="T342">45.2</text:span><text:span text:style-name="T343">. žuvų tankį;</text:span></text:p>
      <text:p text:style-name="P344"><text:span text:style-name="T345">45.3</text:span><text:span text:style-name="T346">. atstumą ir laiką, kurį žuvys bus gabenamos konteineriuose;</text:span></text:p>
      <text:p text:style-name="P347"><text:span text:style-name="T348">45.4</text:span><text:span text:style-name="T349">. atsargumo priemones, kad žuvys neišplauktų iš talpyklų.</text:span></text:p>
      <text:p text:style-name="P350"><text:span text:style-name="T351">46</text:span><text:span text:style-name="T352">. Žuvys turi būti laikomos geros kokybės vandenyje iki pat skerdimo ir paskerdžiamos netrukus, kai tik išimamos iš vandens.<text:s/></text:span></text:p>
      <text:p text:style-name="P353"><text:span text:style-name="T354">47</text:span><text:span text:style-name="T355">. Žuvys prieš kraujo nuleidimą turi būti be sąmonės.<text:s/></text:span></text:p>
      <text:p text:style-name="P356"><text:span text:style-name="T357">48</text:span><text:span text:style-name="T358">. Leidžiama apsvaiginti:</text:span></text:p>
      <text:p text:style-name="P359"><text:span text:style-name="T360">48.1</text:span><text:span text:style-name="T361">. smūgiu į galvą;</text:span></text:p>
      <text:p text:style-name="P362"><text:span text:style-name="T363">48.2</text:span><text:span text:style-name="T364">. elektros srove.</text:span></text:p>
      <text:p text:style-name="P365"><text:span text:style-name="T366">49</text:span><text:span text:style-name="T367">. Draudžiama:</text:span></text:p>
      <text:p text:style-name="P368"><text:span text:style-name="T369">49.1</text:span><text:span text:style-name="T370">. žudyti žuvis užliejant ledo mase ar naudojant anglies dioksidą;</text:span></text:p>
      <text:p text:style-name="P371"><text:span text:style-name="T372">49.2</text:span><text:span text:style-name="T373">. uždusinti neapsvaiginus.<text:s/></text:span></text:p>
      <text:p text:style-name="P374"><text:span text:style-name="T375">50</text:span><text:span text:style-name="T376">. Apsvaiginimo ir užmušimo įranga turi veikti efektyviai ir greitai, kad žuvys nepatirtų streso. Įrangos funkcionavimas turi būti reguliariai tikrinamas.</text:span></text:p>
      <text:p text:style-name="P377"/>
      <text:p text:style-name="P378"><text:span text:style-name="T379">VI</text:span><text:span text:style-name="T380">.<text:s/></text:span><text:span text:style-name="T381">Tvarkymas</text:span></text:p>
      <text:p text:style-name="P382"/>
      <text:p text:style-name="P383"><text:span text:style-name="T384">51</text:span><text:span text:style-name="T385">. Ekologiškų žemės ūkio ir maisto produktų tvarkymo įmonės sertifikavimas yra ekologiškų produktų tvarkymo technologinio proceso ir produktų sertifikavimas.<text:s/></text:span></text:p>
      <text:p text:style-name="P386"><text:span text:style-name="T387">52</text:span><text:span text:style-name="T388">. Ekologiški žemės ūkio ir maisto produktai turi būti pagaminti laikantis Reglamento bei</text:span><text:span text:style-name="T389"><text:s/></text:span><text:span text:style-name="T390">šių taisyklių reikalavimų ir sertifikuoti.<text:s/></text:span></text:p>
      <text:p text:style-name="P391"><text:span text:style-name="T392">53</text:span><text:span text:style-name="T393">. Ekologiškiems produktams tvarkyti leidžiama taikyti mechaninius, fizinius ir biocheminius procesus. Draudžiama ekologiškus produktus apdoroti jonizuojančiais spinduliais, aukšto dažnio srovėmis ir naudoti cheminius tvarkymo būdus.<text:s/></text:span></text:p>
      <text:p text:style-name="P394"><text:span text:style-name="T395">54</text:span><text:span text:style-name="T396">. Ekstrakcija gali būti atliekama tik vandeniu, etanoliu, augaliniu arba gyvuliniu aliejumi, actu, anglies dvideginiu, azotu.<text:s/></text:span></text:p>
      <text:p text:style-name="P397"><text:span text:style-name="T398">55</text:span><text:span text:style-name="T399">. Filtravimo medžiagos, kurios gali chemiškai reaguoti ar modifikuoti ekologiškus produktus molekulių lygiu, draudžiamos. Filtravimo įrenginyje neturi būti asbesto, naudotų ar kitų medžiagų, kurios gali užteršti produktus.<text:s/></text:span></text:p>
      <text:p text:style-name="P400"><text:span text:style-name="T401">56</text:span><text:span text:style-name="T402">. Ekologiškų produktų laikymas leidžiamas šiomis sąlygomis:</text:span></text:p>
      <text:p text:style-name="P403"><text:span text:style-name="T404">56.1</text:span><text:span text:style-name="T405">. kontroliuojant temperatūrą;</text:span></text:p>
      <text:p text:style-name="P406"><text:span text:style-name="T407">56.2</text:span><text:span text:style-name="T408">. reguliuojant drėgmę;</text:span></text:p>
      <text:p text:style-name="P409"><text:span text:style-name="T410">56.3</text:span><text:span text:style-name="T411">. laikant sudžiovintus.</text:span></text:p>
      <text:p text:style-name="P412"><text:span text:style-name="T413">57</text:span><text:span text:style-name="T414">. Sertifikavimo įstaiga atestuoja pagalbines medžiagas, naudojamas ūkyje arba įmonėje, kurios nenumatytos Reglamente, tačiau atitinka Reglamento ir šių taisyklių reikalavimus.</text:span></text:p>
      <text:p text:style-name="P415"><text:span text:style-name="T416">58</text:span><text:span text:style-name="T417">. Pagalbinės medžiagos atestuojamos, jeigu:</text:span></text:p>
      <text:p text:style-name="P418"><text:span text:style-name="T419">58.1</text:span><text:span text:style-name="T420">. jos yra natūralios kilmės, biologiškai skylančios ir nėra bioakumuliacijos pavojaus jų susikaupimo organizmuose;</text:span></text:p>
      <text:p text:style-name="P421"><text:span text:style-name="T422">58.2</text:span><text:span text:style-name="T423">. trąšų tirpumas nepadidintas cheminiais metodais, išskyrus tirpinimą vandenyje ar maišymą su kitomis natūraliomis leidžiamomis pagalbinėmis medžiagomis.</text:span></text:p>
      <text:p text:style-name="P424"/>
      <text:p text:style-name="P425"><text:span text:style-name="T426">VII</text:span><text:span text:style-name="T427">.<text:s/></text:span><text:span text:style-name="T428">BAIGIAMOSIOS NUOSTATOS</text:span></text:p>
      <text:p text:style-name="P429"/>
      <text:p text:style-name="P430"><text:span text:style-name="T431">59</text:span><text:span text:style-name="T432">. Socialinis teisingumas yra ekologiškų produktų gamybos neatskiriama dalis.<text:s/></text:span></text:p>
      <text:p text:style-name="P433"><text:span text:style-name="T434">60</text:span><text:span text:style-name="T435">. Ekologinės gamybos ūkiuose bei tvarkymo įmonėse turi būti laikomasi visų Lietuvos Respublikos teisės aktų, užtikrinančių kiekvieno žmogaus teisę į socialinį teisingumą.</text:span></text:p>
      <text:p text:style-name="P436"><text:span text:style-name="T437">61</text:span><text:span text:style-name="T438">. Išaiškėjus socialinio teisingumo pažeidimo atvejams ekologinės gamybos ūkiuose ar tvarkymo įmonėse, jų produkcija kaip ekologiška nesertifikuojama.</text:span></text:p>
      <text:p text:style-name="P439"><text:span text:style-name="T44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9T06:37:00Z</meta:creation-date>
    <dc:date>2016-07-29T06:37:00Z</dc:date>
    <meta:template xlink:href="Normal" xlink:type="simple"/>
    <meta:editing-cycles>2</meta:editing-cycles>
    <meta:editing-duration>PT0S</meta:editing-duration>
    <meta:document-statistic meta:page-count="6" meta:paragraph-count="255" meta:word-count="2196" meta:character-count="17359" meta:row-count="616" meta:non-whitespace-character-count="15418"/>
  </office:meta>
</office:document-meta>
</file>