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VALSTYBINĖS RINKLIAVOS, RINKLIAVOS UŽ KELIŲ POLICIJOS TEIKIAMAS PASLAUGAS, ĮMONIŲ REGISTRAVIMO MOKESČIŲ, ADMINISTRACINIŲ BAUDŲ INDEKSAVIMO</text:p>
      <text:p text:style-name="P12"/>
      <text:p text:style-name="P13">1993 m. spalio 22 d. Nr.<text:s/>80N</text:p>
      <text:p text:style-name="P14">Vilnius</text:p>
      <text:p text:style-name="P15"/>
      <text:p text:style-name="P16"><text:span text:style-name="T17">Lietuvos Respublikos Vyriausybės 1993 m. kovo 26 d. nutarimo Nr. 201 „Dėl valstybinės ir kitų Respublikos Vyriausybės nustatytų rinkliavų į biudžetą tarifų indeksavimo“ 1 punkto ir Lietuvos Respublikos įstatymo „Dėl baudų ir mokesčių, numatytų</text:span><text:span text:style-name="T18"><text:s/>Lietuvos Respublikos kodeksuose, indeksavimo“ 4 punkto nustatyta, kad jeigu kainų indeksas yra mažesnis kaip 1.1, minėtų rinkliavų, mokesčių tarifai ir baudų dydžiai neindeksuojami.</text:span></text:p>
      <text:p text:style-name="P19"><text:span text:style-name="T20">Statistikos departamentas prie Lietuvos Respublikos Vyriausybės pranešė</text:span><text:span text:style-name="T21">, kad 1993 metų trečio ketvirčio indeksas yra 1.082, t. y. mažesnis kaip 1.1.</text:span></text:p>
      <text:p text:style-name="P22">Todėl valstybinės rinkliavos, rinkliavos už kelių policijos teikiamas paslaugas, tarifai, įmonių registravimo mokesčiai ir administracinių baudų dydžiai neindeksuojami.</text:p>
      <text:p text:style-name="P23"/>
      <text:p text:style-name="P24"/>
      <text:p text:style-name="P25">FINANSŲ MINISTRAS<text:tab/>EDUARDAS VILKELI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00:00Z</meta:creation-date>
    <dc:date>2015-10-01T04:00:00Z</dc: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1030" meta:row-count="33" meta:non-whitespace-character-count="908"/>
  </office:meta>
</office:document-meta>
</file>