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KOVO 22 D. ĮSAKYMO NR. 1K-088 „DĖL PRIDĖTINĖS VERTĖS MOKESČIO LENGVATŲ PREKĖMS IR PASLAUGOMS, APMOKAMOMS IŠ PHARE LĖŠŲ, TAIKYMO TVARKOS PATVIRTINIMO“ PAKEITIMO</text:p>
      <text:p text:style-name="P12"/>
      <text:p text:style-name="P13">2004 m. balandžio 22 d. Nr. 1K-140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Pridėtinės vertės mokesčio lengvatų prekėms ir paslaugoms, apmokamoms iš PHARE lėšų, taikymo tvarkos, patvirtintos Lietuvos Respublikos finansų ministro 2004 m. kovo 22 d. įsakymu Nr. 1K-088 „Dėl Pridėtinės vertės mokesčio lengvatų prekėms ir paslaugoms, apmokamoms iš PHARE lėšų, taikymo tvarkos patvirtinimo“ (Žin., 2004, Nr.<text:s/></text:span><text:a xlink:href="https://www.e-tar.lt/portal/lt/legalAct/TAR.A18DAA657379" office:target-frame-name="_blank" xlink:show="new"><text:span text:style-name="T21">46-1534</text:span></text:a><text:span text:style-name="T22">), priedą „Institucijos ir įstaigos, įgaliotos išduoti patvirtinimą apie PHARE lėšų skyrimą“, ir išdėstau 2 punktą taip:</text:span></text:p>
      <text:p text:style-name="P23"><text:span text:style-name="T24">„</text:span><text:span text:style-name="T25">2</text:span><text:span text:style-name="T26">. Europos Komisijos atstovybė Lietuvoje – dėl jos administruojamų PHARE paslaugų kontraktų trumpalaikėms užduotims (PHARE SSTA) programos bei 2002 m. PHARE Mažųjų projektų programos projektų“.</text:span></text:p>
      <text:p text:style-name="P27"><text:span text:style-name="T28">2</text:span><text:span text:style-name="T29">. Šis įsakymas įsigalioja nuo 2004 m. gegužės 1 dienos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10:21:00Z</meta:creation-date>
    <dc:date>2016-05-23T10:21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62" meta:row-count="33" meta:non-whitespace-character-count="1019"/>
  </office:meta>
</office:document-meta>
</file>