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justify" fo:text-indent="0.4923in"/>
      <style:text-properties style:font-size-complex="4pt"/>
    </style:style>
    <style:style style:name="P15" style:parent-style-name="Normal" style:family="paragraph">
      <style:paragraph-properties fo:text-align="justify" fo:text-indent="0.4923in"/>
      <style:text-properties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BLANKŲ PLATINIMO</text:p>
      <text:p text:style-name="P11"/>
      <text:p text:style-name="P12">2004 m. kovo 31 d. Nr. 1B-281</text:p>
      <text:p text:style-name="P13">Vilnius</text:p>
      <text:p text:style-name="P14"/>
      <text:p text:style-name="P15"/>
      <text:p text:style-name="P16">Vadovaudamasis Viešųjų paslaugų teikimo supaprastinimo priemonių 2004–2007 metų plano, patvirtinto Lietuvos Respublikos Vyriausybės 2003 m. gruodžio 2 d. nutarimu Nr. 1499, 6 punktu (Žin., 2003, Nr.<text:s/><text:span text:style-name="T17">114-5136</text:span>):</text:p>
      <text:p text:style-name="P18">1.<text:s/><text:span text:style-name="T19">Nustatau</text:span>, kad bendrojo administracinio dokumento, M egzemplioriaus, kontrolinio egzemplioriaus T5, informacinių lapų INF1, INF2, INF3, INF5, INF6, INF7, INF8, INF9, bendrosios deklaracijos blankus, atspausdintus pagal Muitinės departamento prie Lietuvos Respublikos finansų ministerijos nustatytus reikalavimus (Žin., 1995, Nr.<text:s/><text:span text:style-name="T20">70-1687</text:span>; 2004, Nr.<text:s/><text:span text:style-name="T21">47-1564</text:span>), platina fiziniai ir juridiniai asmenys teisės aktų nustatyta tvarka.</text:p>
      <text:p text:style-name="P22">2.<text:s/><text:span text:style-name="T23">Pripažįstu</text:span><text:s/>netekusiu galios Muitinės departamento direktoriaus 2001 m. balandžio 26 d. įsakymą Nr. 233 „Dėl Numeruotų bendrojo dokumento blankų platinimo tvarkos patvirtinimo“ (Žin., 2001, Nr.<text:s/><text:span text:style-name="T24">37-1288</text:span>).</text:p>
      <text:p text:style-name="P25">3.<text:s/><text:span text:style-name="T26">Pavedu</text:span><text:s/>Muitinės procedūrų skyriui (N. Motiejūnaitė) šį įsakymą paskelbti oficialiame leidinyje „Valstybės žinios“.</text:p>
      <text:p text:style-name="P27">4. Šis įsakymas įsigalioja nuo 2004 m. gegužės 1 d.</text:p>
      <text:p text:style-name="P28"/>
      <text:p text:style-name="P29"/>
      <text:p text:style-name="P30"/>
      <text:p text:style-name="P31"><text:span text:style-name="T32">DIREKTORIUS</text:span><text:span text:style-name="T33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8T08:23:00Z</meta:creation-date>
    <dc:date>2017-02-08T08:23:00Z</dc:date>
    <meta:template xlink:href="Normal.dotm" xlink:type="simple"/>
    <meta:editing-cycles>2</meta:editing-cycles>
    <meta:editing-duration>PT0S</meta:editing-duration>
    <meta:document-statistic meta:page-count="1" meta:paragraph-count="47" meta:word-count="158" meta:character-count="1191" meta:row-count="108" meta:non-whitespace-character-count="1080"/>
  </office:meta>
</office:document-meta>
</file>