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indent="3.543in"/>
    </style:style>
    <style:style style:name="P22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fo:text-indent="5.5833in"/>
    </style:style>
    <style:style style:name="P237" style:parent-style-name="Normal" style:family="paragraph">
      <style:paragraph-properties fo:text-indent="5.5833in"/>
    </style:style>
    <style:style style:name="P238" style:parent-style-name="Normal" style:family="paragraph">
      <style:paragraph-properties fo:text-indent="5.5833in"/>
    </style:style>
    <style:style style:name="P239" style:parent-style-name="Normal" style:family="paragraph">
      <style:paragraph-properties fo:text-indent="5.583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tab-stops>
          <style:tab-stop style:type="right" style:leader-style="solid" style:leader-text="_" style:position="6.6666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tyle="italic" style:font-style-asian="italic"/>
    </style:style>
    <style:style style:name="TableColumn254" style:family="table-column">
      <style:table-column-properties style:column-width="3.2416in"/>
    </style:style>
    <style:style style:name="TableColumn255" style:family="table-column">
      <style:table-column-properties style:column-width="1.5in"/>
    </style:style>
    <style:style style:name="TableColumn256" style:family="table-column">
      <style:table-column-properties style:column-width="1.75in"/>
    </style:style>
    <style:style style:name="Table253" style:family="table">
      <style:table-properties style:width="6.4916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top="none" fo:border-left="none" fo:border-bottom="none" fo:border-right="0.0034in solid #000000" fo:padding-top="0in" fo:padding-left="0.075in" fo:padding-bottom="0in" fo:padding-right="0.075in"/>
    </style:style>
    <style:style style:name="P261" style:parent-style-name="Normal" style:family="paragraph">
      <style:paragraph-properties>
        <style:tab-stops>
          <style:tab-stop style:type="left" style:position="2.8333in"/>
          <style:tab-stop style:type="right" style:leader-style="solid" style:leader-text="_" style:position="5in"/>
        </style:tab-stops>
      </style:paragraph-properties>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paragraph-properties>
        <style:tab-stops>
          <style:tab-stop style:type="left" style:position="2.8333in"/>
          <style:tab-stop style:type="right" style:leader-style="solid" style:leader-text="_" style:position="5in"/>
        </style:tab-stops>
      </style:paragraph-properties>
    </style:style>
    <style:style style:name="T264" style:parent-style-name="DefaultParagraphFont" style:family="text">
      <style:text-properties fo:font-weight="bold" style:font-weight-asian="bold"/>
    </style:style>
    <style:style style:name="TableColumn266" style:family="table-column">
      <style:table-column-properties style:column-width="3.9916in"/>
    </style:style>
    <style:style style:name="TableColumn267" style:family="table-column">
      <style:table-column-properties style:column-width="4in"/>
    </style:style>
    <style:style style:name="Table265" style:family="table">
      <style:table-properties style:width="7.9916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right" style:position="3.6166in"/>
        </style:tab-stops>
      </style:paragraph-properties>
    </style:style>
    <style:style style:name="T271" style:parent-style-name="DefaultParagraphFont" style:family="text">
      <style:text-properties style:font-name="Symbol" style:font-name-asian="Symbol" style:font-name-complex="Symbol" fo:font-size="14pt" style:font-size-asian="14pt" style:font-size-complex="14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right" style:position="3.6166in"/>
        </style:tab-stops>
      </style:paragraph-properties>
    </style:style>
    <style:style style:name="T274" style:parent-style-name="DefaultParagraphFont" style:family="text">
      <style:text-properties style:text-position="super 62.5%"/>
    </style:style>
    <style:style style:name="T275" style:parent-style-name="DefaultParagraphFont" style:family="text">
      <style:text-properties fo:font-size="10pt" style:font-size-asian="10pt"/>
    </style:style>
    <style:style style:name="T276" style:parent-style-name="DefaultParagraphFont" style:family="text">
      <style:text-properties style:font-name="Symbol" style:font-name-asian="Symbol" style:font-name-complex="Symbol" fo:font-size="14pt" style:font-size-asian="14pt" style:font-size-complex="14pt"/>
    </style:style>
    <style:style style:name="P277" style:parent-style-name="Normal" style:family="paragraph">
      <style:text-properties fo:font-weight="bold" style:font-weight-asian="bold"/>
    </style:style>
    <style:style style:name="TableColumn279" style:family="table-column">
      <style:table-column-properties style:column-width="0.968in"/>
    </style:style>
    <style:style style:name="TableColumn280" style:family="table-column">
      <style:table-column-properties style:column-width="1.3215in"/>
    </style:style>
    <style:style style:name="TableColumn281" style:family="table-column">
      <style:table-column-properties style:column-width="1.5361in"/>
    </style:style>
    <style:style style:name="TableColumn282" style:family="table-column">
      <style:table-column-properties style:column-width="1.1111in"/>
    </style:style>
    <style:style style:name="TableColumn283" style:family="table-column">
      <style:table-column-properties style:column-width="1.2569in"/>
    </style:style>
    <style:style style:name="TableColumn284" style:family="table-column">
      <style:table-column-properties style:column-width="1.5611in"/>
    </style:style>
    <style:style style:name="TableColumn285" style:family="table-column">
      <style:table-column-properties style:column-width="1.2569in"/>
    </style:style>
    <style:style style:name="TableColumn286" style:family="table-column">
      <style:table-column-properties style:column-width="1.2569in"/>
    </style:style>
    <style:style style:name="Table278" style:family="table">
      <style:table-properties style:width="10.2687in" style:rel-width="100%"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fo:font-size="10pt" style:font-size-asian="10pt" style:language-asian="lt" style:country-asian="LT"/>
    </style:style>
    <style:style style:name="T296" style:parent-style-name="DefaultParagraphFont" style:family="text">
      <style:text-properties fo:font-weight="bold" style:font-weight-asian="bold" style:text-position="super 60%" fo:font-size="10pt" style:font-size-asian="10pt" style:language-asian="lt" style:country-asian="LT"/>
    </style:style>
    <style:style style:name="T297" style:parent-style-name="DefaultParagraphFont" style:family="text">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fo:font-size="10pt" style:font-size-asian="10pt" style:language-asian="lt" style:country-asian="LT"/>
    </style:style>
    <style:style style:name="T302" style:parent-style-name="DefaultParagraphFont" style:family="text">
      <style:text-properties fo:font-weight="bold" style:font-weight-asian="bold" style:text-position="super 60%" fo:font-size="10pt" style:font-size-asian="10pt" style:language-asian="lt" style:country-asian="LT"/>
    </style:style>
    <style:style style:name="T303" style:parent-style-name="DefaultParagraphFont" style:family="text">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weight="bold" style:font-weight-asian="bold" fo:font-size="10pt" style:font-size-asian="10pt" style:language-asian="lt" style:country-asian="LT"/>
    </style:style>
    <style:style style:name="T306" style:parent-style-name="DefaultParagraphFont" style:family="text">
      <style:text-properties fo:font-weight="bold" style:font-weight-asian="bold" style:text-position="super 60%" fo:font-size="10pt" style:font-size-asian="10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fo:language="en" fo:country="U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weight="bold" style:font-weight-asian="bold" style:text-position="super 60%" fo:font-size="10pt" style:font-size-asian="10pt" style:language-asian="lt" style:country-asian="LT"/>
    </style:style>
    <style:style style:name="T313" style:parent-style-name="DefaultParagraphFont" style:family="text">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language-asian="lt" style:country-asian="LT"/>
    </style:style>
    <style:style style:name="TableCell3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TableRow331" style:family="table-row">
      <style:table-row-properties style:min-row-height="0.2118in"/>
    </style:style>
    <style:style style:name="TableCell3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34in solid #000000" fo:border-left="0.0034in solid #000000" fo:border-bottom="none" fo:border-right="0.0034in solid #000000" fo:padding-top="0in" fo:padding-left="0.075in" fo:padding-bottom="0in" fo:padding-right="0.075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6pt" style:font-size-asian="16pt" style:font-size-complex="16pt" style:language-asian="lt" style:country-asian="LT"/>
    </style:style>
    <style:style style:name="TableCell337" style:family="table-cell">
      <style:table-cell-properties fo:border-top="0.0034in solid #000000" fo:border-left="0.0034in solid #000000" fo:border-bottom="none" fo:border-right="0.0034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6pt" style:font-size-asian="16pt" style:font-size-complex="16pt" style:language-asian="lt" style:country-asian="LT"/>
    </style:style>
    <style:style style:name="TableCell3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2048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034in solid #000000" fo:border-bottom="none" fo:border-right="0.0034in solid #000000" fo:padding-top="0in" fo:padding-left="0.075in" fo:padding-bottom="0in" fo:padding-right="0.075in"/>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6pt" style:font-size-asian="16pt" style:font-size-complex="16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Row361" style:family="table-row">
      <style:table-row-properties style:min-row-height="0.2118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34in solid #000000" fo:border-bottom="0.0034in solid #000000" fo:border-right="0.0034in solid #000000" fo:padding-top="0in" fo:padding-left="0.075in" fo:padding-bottom="0in" fo:padding-right="0.075in"/>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6pt" style:font-size-asian="16pt" style:font-size-complex="16pt" style:language-asian="lt" style:country-asian="LT"/>
    </style:style>
    <style:style style:name="TableCell366" style:family="table-cell">
      <style:table-cell-properties fo:border-top="none" fo:border-left="0.0034in solid #000000" fo:border-bottom="0.0034in solid #000000" fo:border-right="0.0034in solid #000000" fo:padding-top="0in" fo:padding-left="0.075in" fo:padding-bottom="0in" fo:padding-right="0.075in"/>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6pt" style:font-size-asian="16pt" style:font-size-complex="16pt" style:language-asian="lt" style:country-asian="L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Row374" style:family="table-row">
      <style:table-row-properties style:min-row-height="0.2118in"/>
    </style:style>
    <style:style style:name="TableCell3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34in solid #000000" fo:border-left="0.0034in solid #000000" fo:border-bottom="none" fo:border-right="0.0034in solid #000000" fo:padding-top="0in" fo:padding-left="0.075in" fo:padding-bottom="0in" fo:padding-right="0.075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6pt" style:font-size-asian="16pt" style:font-size-complex="16pt" style:language-asian="lt" style:country-asian="LT"/>
    </style:style>
    <style:style style:name="TableCell38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6pt" style:font-size-asian="16pt" style:font-size-complex="16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2118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0.0034in solid #000000" fo:border-bottom="none" fo:border-right="0.0034in solid #000000" fo:padding-top="0in" fo:padding-left="0.075in" fo:padding-bottom="0in" fo:padding-right="0.075in"/>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6pt" style:font-size-asian="16pt" style:font-size-complex="16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min-row-height="0.2118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0.0034in solid #000000" fo:border-bottom="0.0034in solid #000000" fo:border-right="0.0034in solid #000000" fo:padding-top="0in" fo:padding-left="0.075in" fo:padding-bottom="0in" fo:padding-right="0.075in"/>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6pt" style:font-size-asian="16pt" style:font-size-complex="16pt" style:language-asian="lt" style:country-asian="LT"/>
    </style:style>
    <style:style style:name="TableCell40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6pt" style:font-size-asian="16pt" style:font-size-complex="16pt" style:language-asian="lt" style:country-asian="L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min-row-height="0.2118in"/>
    </style:style>
    <style:style style:name="TableCell4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034in solid #000000" fo:border-left="0.0034in solid #000000" fo:border-bottom="none" fo:border-right="0.0034in solid #000000" fo:padding-top="0in" fo:padding-left="0.075in" fo:padding-bottom="0in" fo:padding-right="0.075in"/>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6pt" style:font-size-asian="16pt" style:font-size-complex="16pt" style:language-asian="lt" style:country-asian="LT"/>
    </style:style>
    <style:style style:name="TableCell423" style:family="table-cell">
      <style:table-cell-properties fo:border-top="0.0034in solid #000000" fo:border-left="0.0034in solid #000000" fo:border-bottom="none" fo:border-right="0.0034in solid #000000" fo:padding-top="0in" fo:padding-left="0.075in" fo:padding-bottom="0in" fo:padding-right="0.075in"/>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6pt" style:font-size-asian="16pt" style:font-size-complex="16pt" style:language-asian="lt" style:country-asian="LT"/>
    </style:style>
    <style:style style:name="TableCell4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min-row-height="0.2118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034in solid #000000" fo:border-bottom="none" fo:border-right="0.0034in solid #000000" fo:padding-top="0in" fo:padding-left="0.075in" fo:padding-bottom="0in" fo:padding-right="0.075in"/>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6pt" style:font-size-asian="16pt" style:font-size-complex="16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min-row-height="0.2118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034in solid #000000" fo:border-bottom="0.0034in solid #000000" fo:border-right="0.0034in solid #000000" fo:padding-top="0in" fo:padding-left="0.075in" fo:padding-bottom="0in" fo:padding-right="0.075in"/>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size="16pt" style:font-size-asian="16pt" style:font-size-complex="16pt" style:language-asian="lt" style:country-asian="LT"/>
    </style:style>
    <style:style style:name="TableCell452" style:family="table-cell">
      <style:table-cell-properties fo:border-top="none" fo:border-left="0.0034in solid #000000" fo:border-bottom="0.0034in solid #000000" fo:border-right="0.0034in solid #000000" fo:padding-top="0in" fo:padding-left="0.075in" fo:padding-bottom="0in" fo:padding-right="0.075in"/>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6pt" style:font-size-asian="16pt" style:font-size-complex="16pt" style:language-asian="lt" style:country-asian="L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TableColumn465" style:family="table-column">
      <style:table-column-properties style:column-width="4.1583in"/>
    </style:style>
    <style:style style:name="TableColumn466" style:family="table-column">
      <style:table-column-properties style:column-width="3.6666in"/>
    </style:style>
    <style:style style:name="Table464" style:family="table">
      <style:table-properties style:width="7.825in" fo:margin-left="0in" table:align="left"/>
    </style:style>
    <style:style style:name="TableRow467" style:family="table-row">
      <style:table-row-properties/>
    </style:style>
    <style:style style:name="TableCell468" style:family="table-cell">
      <style:table-cell-properties fo:border-top="none" fo:border-left="none" fo:border-bottom="none" fo:border-right="0.0034in solid #000000" fo:padding-top="0in" fo:padding-left="0.075in" fo:padding-bottom="0in" fo:padding-right="0.075in"/>
    </style:style>
    <style:style style:name="TableCell469" style:family="table-cell">
      <style:table-cell-properties fo:border="0.0034in solid #000000" fo:padding-top="0in" fo:padding-left="0.075in" fo:padding-bottom="0in" fo:padding-right="0.075in"/>
    </style:style>
    <style:style style:name="TableRow470" style:family="table-row">
      <style:table-row-properties/>
    </style:style>
    <style:style style:name="TableCell471" style:family="table-cell">
      <style:table-cell-properties fo:border-top="none" fo:border-left="none" fo:border-bottom="none" fo:border-right="0.0034in solid #000000" fo:padding-top="0in" fo:padding-left="0.075in" fo:padding-bottom="0in" fo:padding-right="0.075in"/>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fo:text-indent="0.4923in"/>
    </style:style>
    <style:style style:name="T474" style:parent-style-name="DefaultParagraphFont" style:family="text">
      <style:text-properties style:text-position="super 62.5%"/>
    </style:style>
    <style:style style:name="T475" style:parent-style-name="DefaultParagraphFont" style:family="text">
      <style:text-properties fo:font-size="10pt" style:font-size-asian="10pt"/>
    </style:style>
    <style:style style:name="P476" style:parent-style-name="Normal" style:family="paragraph">
      <style:paragraph-properties>
        <style:tab-stops>
          <style:tab-stop style:type="left" style:leader-style="solid" style:leader-text="_" style:position="3.3833in"/>
          <style:tab-stop style:type="left" style:position="3.6833in"/>
          <style:tab-stop style:type="left" style:leader-style="solid" style:leader-text="_" style:position="4.8333in"/>
          <style:tab-stop style:type="left" style:position="5.1666in"/>
          <style:tab-stop style:type="right" style:leader-style="solid" style:leader-text="_" style:position="7.75in"/>
        </style:tab-stops>
      </style:paragraph-properties>
    </style:style>
    <style:style style:name="P477" style:parent-style-name="Normal" style:family="paragraph">
      <style:paragraph-properties>
        <style:tab-stops>
          <style:tab-stop style:type="center" style:position="1.55in"/>
          <style:tab-stop style:type="center" style:position="4.2666in"/>
          <style:tab-stop style:type="center" style:position="6.25in"/>
        </style:tab-stops>
      </style:paragraph-propertie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style:tab-stops>
          <style:tab-stop style:type="center" style:position="1.6833in"/>
        </style:tab-stops>
      </style:paragraph-propertie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style:tab-stops>
          <style:tab-stop style:type="left" style:leader-style="solid" style:leader-text="_" style:position="3.3833in"/>
          <style:tab-stop style:type="left" style:position="3.6833in"/>
          <style:tab-stop style:type="left" style:leader-style="solid" style:leader-text="_" style:position="4.8333in"/>
          <style:tab-stop style:type="left" style:position="5.1666in"/>
          <style:tab-stop style:type="right" style:leader-style="solid" style:leader-text="_" style:position="7.75in"/>
        </style:tab-stops>
      </style:paragraph-properties>
    </style:style>
    <style:style style:name="P484" style:parent-style-name="Normal" style:family="paragraph">
      <style:paragraph-properties>
        <style:tab-stops>
          <style:tab-stop style:type="center" style:position="1.55in"/>
          <style:tab-stop style:type="center" style:position="4.2666in"/>
          <style:tab-stop style:type="center" style:position="6.25in"/>
        </style:tab-stops>
      </style:paragraph-propertie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style:tab-stops>
          <style:tab-stop style:type="center" style:position="1.6833in"/>
        </style:tab-stops>
      </style:paragraph-propertie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indent="0.4923in"/>
    </style:style>
    <style:style style:name="P491" style:parent-style-name="Normal" style:family="paragraph">
      <style:paragraph-properties fo:text-indent="0.4923in">
        <style:tab-stops>
          <style:tab-stop style:type="right" style:leader-style="solid" style:leader-text="_" style:position="4.3333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tab-stops>
          <style:tab-stop style:type="center" style:position="3.25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style:tab-stops>
          <style:tab-stop style:type="left" style:leader-style="solid" style:leader-text="_" style:position="3.3833in"/>
          <style:tab-stop style:type="left" style:position="3.6833in"/>
          <style:tab-stop style:type="left" style:leader-style="solid" style:leader-text="_" style:position="4.8333in"/>
          <style:tab-stop style:type="left" style:position="5.1666in"/>
          <style:tab-stop style:type="right" style:leader-style="solid" style:leader-text="_" style:position="7.75in"/>
        </style:tab-stops>
      </style:paragraph-properties>
    </style:style>
    <style:style style:name="P497" style:parent-style-name="Normal" style:family="paragraph">
      <style:paragraph-properties fo:text-indent="0.4923in">
        <style:tab-stops>
          <style:tab-stop style:type="center" style:position="1.6833in"/>
          <style:tab-stop style:type="center" style:position="4.2666in"/>
          <style:tab-stop style:type="center" style:position="5.95in"/>
        </style:tab-stops>
      </style:paragraph-propertie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EŠŲJŲ PIRKIMŲ TAISYKLIŲ EUROPOS SĄJUNGOS STRUKTŪRINIŲ FONDŲ PARAMOS GAVĖJAMS, ESANTIEMS PERKANČIOSIOMIS ORGANIZACIJOMIS PAGAL LIETUVOS RESPUBLIKOS VIEŠŲJŲ PIRKIMŲ ĮSTATYMĄ</text:p>
      <text:p text:style-name="P15"/>
      <text:p text:style-name="P16">2005 m. vasario 8 d. Nr. V-92</text:p>
      <text:p text:style-name="P17">Vilnius</text:p>
      <text:p text:style-name="P18"/>
      <text:p text:style-name="P19"/>
      <text:p text:style-name="P20"><text:span text:style-name="T21">Įgyvendindamas Lietuvos 2004–2006 m. bendrojo programavimo dokumento, patvirtinto Lietuvos Respublikos Vyriausybės 2003 m. sausio 31 d. nutarimu Nr. 144 „Dėl Lietuvos 2004–2006 m. bendrojo programavimo dokumento“ (Žin., 2003, Nr.<text:s/></text:span><text:a xlink:href="https://www.e-tar.lt/portal/lt/legalAct/TAR.CF52EB0FBD02" office:target-frame-name="_blank" xlink:show="new"><text:span text:style-name="T22">13-508</text:span></text:a><text:span text:style-name="T23">), 1.4 priemonę „Sveikatos priežiūros įstaigų restruktūrizavimas ir modernizavimas“ ir vadovaudamasis LR finansų ministro 2004 m. gegužės 31 d. įsakymu Nr. 1K-204 patvirtintomis Lietuvos 2004–2006 m. bendrojo programavimo dokumento (BPD) priemonių ir projektų, finansuojamų įgyvendinant šias priemones, administravimo ir finansavimo taisyklėmis (Žin., 2004, Nr.<text:s/></text:span><text:a xlink:href="https://www.e-tar.lt/portal/lt/legalAct/TAR.3F990CEE7C53" office:target-frame-name="_blank" xlink:show="new"><text:span text:style-name="T24">19-599</text:span></text:a><text:span text:style-name="T25">, Nr. 93-3421),</text:span></text:p>
      <text:p text:style-name="P26"><text:span text:style-name="T27">tvirtinu</text:span><text:span text:style-name="T28"><text:s/>pridedamas Viešųjų pirkimų taisykles Europos Sąjungos struktūrinių fondų paramos gavėjams, esantiems perkančiosiomis organizacijomis pagal Lietuvos Respublikos viešųjų pirkimų įstatymą.</text:span></text:p>
      <text:p text:style-name="P29"/>
      <text:p text:style-name="P30"/>
      <text:p text:style-name="P31"/>
      <text:p text:style-name="P32"><text:span text:style-name="T33">SVEIKATOS APSAUGOS MINISTRAS</text:span><text:span text:style-name="T34"><text:tab/>ŽILVINAS PADAIGA</text:span></text:p>
      <text:soft-page-break/>
      <text:p text:style-name="P35">PATVIRTINTA</text:p>
      <text:p text:style-name="P36">Lietuvos Respublikos sveikatos apsaugos<text:s/></text:p>
      <text:p text:style-name="P37">ministro 2005 m. vasario 8 d. įsakymu<text:s/></text:p>
      <text:p text:style-name="P38">Nr. V-92</text:p>
      <text:p text:style-name="P39"/>
      <text:p text:style-name="P40"><text:span text:style-name="T41">VIEŠŲJŲ PIRKIMŲ TAISYKLĖS EUROPOS SĄJUNGOS STRUKTŪRINIŲ FONDŲ PARAMOS GAVĖJAMS, ESANTIEMS PERKANČIOSIOMIS ORGANIZACIJOMIS PAGAL LIETUVOS RESPUBLIKOS VIEŠŲJŲ PIRKIMŲ ĮSTATYMĄ</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iešųjų pirkimų taisyklės Europos Sąjungos struktūrinių fondų (toliau – ES SF) paramos gavėjams, esantiems perkančiosiomis organizacijomis pagal Lietuvos Respublikos viešųjų pirkimų įstatymą (toliau – Taisyklės), nustato papildomus įsipareigojimus, teises, pareigas ir atsakomybę projektų vykdytojams arba jų projekto partneriams, vykdantiems projektus, finansuojamus pagal Lietuvos 2004–2006 metų bendrojo programavimo dokumentą, patvirtintą Lietuvos Respublikos Vyriausybės 2004 m. rugpjūčio 2 d. nutarimu Nr. 935 „Dėl Lietuvos 2004–2006 metų bendrojo programavimo dokumento patvirtinimo“ (Žin., 2004, Nr.<text:s/></text:span><text:a xlink:href="https://www.e-tar.lt/portal/lt/legalAct/TAR.AEF225494516" office:target-frame-name="_blank" xlink:show="new"><text:span text:style-name="T51">123-4486</text:span></text:a><text:span text:style-name="T52">) (toliau – finansuojami projektai), vykdantiems prekių, paslaugų arba darbų pirkimus finansuojamiems projektams įgyvendinti, šių pirkimų papildomos kontrolės priemones ir padarinius, kylančius nesilaikant Taisyklių.</text:span></text:p>
      <text:p text:style-name="P53"><text:span text:style-name="T54">2</text:span><text:span text:style-name="T55">. Taisyklėmis turi vadovautis projekto vykdytojas ir projekto partneris, jei tenkinamos visos šios sąlygos:</text:span></text:p>
      <text:p text:style-name="P56"><text:span text:style-name="T57">2.1</text:span><text:span text:style-name="T58">. finansuojamas projektas įgyvendinamas pagal Lietuvos 2004–2006 metų bendrojo programavimo dokumento priemones, kurių tarpinės institucijos funkcijas atlieka Sveikatos apsaugos ministerija;</text:span></text:p>
      <text:p text:style-name="P59"><text:span text:style-name="T60">2.2</text:span><text:span text:style-name="T61">. projekto vykdytojas arba projekto partneris yra perkančioji organizacija pagal Lietuvos Respublikos viešųjų pirkimų įstatymą (toliau – Viešųjų pirkimų įstatymas) (Žin., 1996, Nr.<text:s/></text:span><text:a xlink:href="https://www.e-tar.lt/portal/lt/legalAct/TAR.C54AFFAA7622" office:target-frame-name="_blank" xlink:show="new"><text:span text:style-name="T62">84-2000</text:span></text:a><text:span text:style-name="T63">; 2002, Nr.<text:s/></text:span><text:a xlink:href="https://www.e-tar.lt/portal/lt/legalAct/TAR.F4EDFC59E1E8" office:target-frame-name="_blank" xlink:show="new"><text:span text:style-name="T64">118-5296</text:span></text:a><text:span text:style-name="T65">);</text:span></text:p>
      <text:p text:style-name="P66"><text:span text:style-name="T67">2.3</text:span><text:span text:style-name="T68">. projekto vykdytojas arba projekto partneris vykdo pirkimą, kuris yra Viešųjų pirkimų įstatymo reguliavimo objektas;</text:span></text:p>
      <text:p text:style-name="P69"><text:span text:style-name="T70">2.4</text:span><text:span text:style-name="T71">. su projekto vykdytoju yra pasirašyta paramos sutartis, pagal kurią projektui dalis paramos teikiama iš Europos regioninės plėtros fondo.</text:span></text:p>
      <text:p text:style-name="P72"><text:span text:style-name="T73">3</text:span><text:span text:style-name="T74">. Taisyklės taikomos projekto vykdytojų ar projekto partnerių pirkimams, pradėtiems po paramos sutarčių pasirašymo.</text:span></text:p>
      <text:p text:style-name="P75"><text:span text:style-name="T76">4</text:span><text:span text:style-name="T77">. Jei pirkimus projektui įgyvendinti vykdo projekto partneris, projekto vykdytojas turi užtikrinti, kad projekto partnerio vykdomi pirkimai būtų vykdomi laikantis Taisyklėse numatytų sąlygų.</text:span></text:p>
      <text:p text:style-name="P78"><text:span text:style-name="T79">5</text:span><text:span text:style-name="T80">. Taisyklėse vartojamos sąvokos:</text:span></text:p>
      <text:p text:style-name="P81"><text:span text:style-name="T82">CPVA</text:span><text:span text:style-name="T83"><text:s/>– viešoji įstaiga Centrinė projektų valdymo agentūra, vykdanti Lietuvos 2004–2006 m. bendrojo programavimo dokumento 1.4, 1.5 arba 3.3 priemonių įgyvendinančiosios institucijos funkcijas;</text:span></text:p>
      <text:p text:style-name="P84"><text:span text:style-name="T85">parama</text:span><text:span text:style-name="T86"><text:s/>– Europos regioninės plėtros fondo ir bendrojo finansavimo, skiriamo iš valstybės biudžeto, lėšos, skirtos projektams finansuoti;</text:span></text:p>
      <text:p text:style-name="P87"><text:span text:style-name="T88">paramos sutartis</text:span><text:span text:style-name="T89"><text:s/>– tai įgyvendinančiosios, tarpinės institucijų ir projekto vykdytojo sudaroma sutartis dėl paramos įgyvendinamam projektui teikimo ir sąlygų;</text:span></text:p>
      <text:p text:style-name="P90"><text:span text:style-name="T91">projekto partneris</text:span><text:span text:style-name="T92"><text:s/>– paramos sutartyje nurodytas prie projekto įgyvendinimo prisidedantis ir pirkimus vykdantis juridinis asmuo;</text:span></text:p>
      <text:p text:style-name="P93"><text:span text:style-name="T94">projektas</text:span><text:span text:style-name="T95"><text:s/>– paramos sutartyje konkrečiam laiko terminui numatyta projekto vykdytojo ir projekto partnerių, jei jie yra, veikla, siektini rezultatai ir užduočių įvykdymo tvarka, kuriems įgyvendinti teikiama ES SF parama pagal paramos sutartį;</text:span></text:p>
      <text:soft-page-break/>
      <text:p text:style-name="P96"><text:span text:style-name="T97">projekto vykdytojas</text:span><text:span text:style-name="T98"><text:s/>– juridinis asmuo, su kuriuo sudaryta paramos sutartis dėl Europos regioninės plėtros fondo paramos (ir nacionalinio bendrojo finansavimo) teikimo jos įgyvendinamam projektui finansuoti;</text:span></text:p>
      <text:p text:style-name="P99"><text:span text:style-name="T100">kitos Taisyklėse vartojamos sąvokos atitinka Viešųjų pirkimų įstatyme, Lietuvos Respublikos Vyriausybės 2001 m. gegužės 31 d. nutarime Nr. 649 „Dėl Europos Sąjungos struktūrinių fondų lėšų administravimo Lietuvoje“ (Žin., 2001, Nr.<text:s/></text:span><text:a xlink:href="https://www.e-tar.lt/portal/lt/legalAct/TAR.14A830A63652" office:target-frame-name="_blank" xlink:show="new"><text:span text:style-name="T101">48-1676</text:span></text:a><text:span text:style-name="T102">; 2003, Nr.<text:s/></text:span><text:a xlink:href="https://www.e-tar.lt/portal/lt/legalAct/TAR.9FC0AEA1C852" office:target-frame-name="_blank" xlink:show="new"><text:span text:style-name="T103">88-3999</text:span></text:a><text:span text:style-name="T104">) vartojamas sąvokas.</text:span></text:p>
      <text:p text:style-name="P105"/>
      <text:p text:style-name="P106"><text:span text:style-name="T107">II</text:span><text:span text:style-name="T108">.<text:s/></text:span><text:span text:style-name="T109">VIEŠŲJŲ PIRKIMŲ VYKDYMO TVARKA</text:span></text:p>
      <text:p text:style-name="P110"/>
      <text:p text:style-name="P111"><text:span text:style-name="T112">6</text:span><text:span text:style-name="T113">. Už visų vykdomų prekių, paslaugų arba darbų pirkimų projektui įgyvendinti teisėtumą (jų vykdymo atitikimą galiojantiems teisės aktams) yra atsakingas juos vykdantis asmuo – projekto vykdytojas arba projekto partneris, tačiau šiose Taisyklėse nustatytų įsipareigojimų tinkamą vykdymą visais atvejais turi užtikrinti projekto vykdytojas.</text:span></text:p>
      <text:p text:style-name="P114"><text:span text:style-name="T115">7</text:span><text:span text:style-name="T116">. Taisyklėse nurodyti dokumentai CPVA gali būti teikiami paties projekto vykdytojo arba įgaliotosios perkančiosios organizacijos, arba projekto partnerio, tačiau visais atvejais CPVA informaciją (suderinimus, prieštaravimus ir pan.) teikia projekto vykdytojui.</text:span></text:p>
      <text:p text:style-name="P117"><text:span text:style-name="T118">8</text:span><text:span text:style-name="T119">. Prekių, paslaugų arba darbų pirkimai projektui įgyvendinti, kuriuos vykdo projekto vykdytojas arba projekto partneris, esantys perkančiosiomis organizacijomis pagal Viešųjų pirkimų įstatymą, turi būti vykdomi, vadovaujantis Viešųjų pirkimų įstatymu ir šiomis Taisyklėmis.</text:span></text:p>
      <text:p text:style-name="P120"><text:span text:style-name="T121">9</text:span><text:span text:style-name="T122">. Jei vykdyti pirkimus projekto vykdytojas arba projekto partneris įgalioja kitą perkančiąją organizaciją, projekto vykdytojas turi apie tai informuoti CPVA ne vėliau kaip per 2 darbo dienas po įgaliojimų suteikimo dienos, pranešdamas įgaliotosios perkančiosios organizacijos pavadinimą, kodą, adresą, asmenis ryšiams palaikyti, telefoną, faksą, įgaliojimų apimtį ir trukmę. Projekto vykdytojas ar projekto partneris negali savo įsipareigojimų pagal paramos sutartį ir šias Taisykles nevykdymą pateisinti įgaliojimo pirkimams organizuoti ir pirkimo procedūroms iki pirkimo sutarties sudarymo atlikti suteikimu kitai perkančiajai organizacijai.</text:span></text:p>
      <text:p text:style-name="P123"><text:span text:style-name="T124">10</text:span><text:span text:style-name="T125">. Jei pirkimai buvo vykdomi nesilaikant šių Taisyklių reikalavimų arba paaiškėjus Viešųjų pirkimų įstatymo nustatytų procedūrų pažeidimams, atitinkamo prekių, paslaugų arba darbų pirkimo išlaidas CPVA gali pripažinti netinkamomis projekto išlaidomis, kurios nebūtų finansuojamos paramos lėšomis (arba nebūtų pripažįstamos tinkamu projekto vykdytojo arba partnerio įnašu).</text:span></text:p>
      <text:p text:style-name="P126"><text:span text:style-name="T127">11</text:span><text:span text:style-name="T128">. Jei derinant projekto viešųjų pirkimų planą, viešojo pirkimo dokumentus ar viešojo pirkimo sutartį projekto vykdytojas ar projekto partneris nesutinka su CPVA pasiūlymais ir rekomendacijomis ir jiems nepavyksta tarpusavyje suderinti šių dokumentų Sveikatos apsaugos ministerijos kompetencijai priskirtais klausimais, projekto vykdytojas arba projekto partneris gali kreiptis į Sveikatos apsaugos ministeriją (rašto kopiją nusiųsdamas CPVA), pateikdamas savo ir CPVA siūlymus dėl pirkimo dokumentų (ar jų dalies) bei savo argumentus. Sveikatos apsaugos ministerija išnagrinėja projekto vykdytojo ar projekto partnerio siūlymą ir per 10 darbo dienų pateikia jam ir CPVA išvadą dėl viešojo pirkimo dokumentų. Vadovaudamasis pateikta išvada projekto vykdytojas arba projekto partneris pataiso dokumentą ir nusiunčia jį CPVA, kuri savo pritarimą projekto vykdytojui atsiunčia per 5 darbo dienas.</text:span></text:p>
      <text:p text:style-name="P129"/>
      <text:p text:style-name="P130"><text:span text:style-name="T131">III</text:span><text:span text:style-name="T132">.<text:s/></text:span><text:span text:style-name="T133">PROJEKTo VIEŠŲJŲ Pirkimų planas</text:span></text:p>
      <text:p text:style-name="P134"/>
      <text:p text:style-name="P135"><text:span text:style-name="T136">12</text:span><text:span text:style-name="T137">. Viešieji pirkimai projektui įgyvendinti gali būti vykdomi tik pagal projekto vykdytojo parengtą ir su CPVA raštu suderintą nustatytos formos projekto viešųjų pirkimų planą (priedas).</text:span></text:p>
      <text:p text:style-name="P138"><text:span text:style-name="T139">13</text:span><text:span text:style-name="T140">. Projekto viešųjų pirkimų planą projekto vykdytojas su CPVA turi suderinti ne vėliau kaip iki pirmojo pirkimo projektui įgyvendinti. Jame pagal patvirtintą projekto biudžetą nurodomi projekto vykdytojo arba partnerio planuojami vykdyti pirkimai (prekių, paslaugų ar darbų), planuojamos pirkimų datos, pirkimo suma ir pasirenkamas pirkimo būdas bei tokio pasirinkimo argumentai, kita nustatyta informacija. Savo pritarimą (nepritarimą) pirkimų planui CPVA pareiškia raštu per 15 darbo dienų nuo dokumentų gavimo dienos.</text:span></text:p>
      <text:p text:style-name="P141"><text:span text:style-name="T142">14</text:span><text:span text:style-name="T143">. Vėlesni projekto pirkimų plano pakeitimai (pirkimo būdo, sumos ir kt. pakeitimai) taip pat turi būti suderinti su CPVA iki atitinkamo pirkimo pradžios.</text:span></text:p>
      <text:p text:style-name="P144"/>
      <text:p text:style-name="P145"><text:span text:style-name="T146">IV</text:span><text:span text:style-name="T147">.<text:s/></text:span><text:span text:style-name="T148">VIEŠOJO PIRKIMO Dokumentų RENGIMAS IR DERINIMAS</text:span></text:p>
      <text:p text:style-name="P149"/>
      <text:p text:style-name="P150"><text:span text:style-name="T151">15</text:span><text:span text:style-name="T152">. Projekto vykdytojui arba projekto partneriui rengiant viešojo pirkimo dokumentus rekomenduojama vadovautis CPVA parengtais pavyzdiniais viešojo pirkimo dokumentais.</text:span></text:p>
      <text:p text:style-name="P153"><text:span text:style-name="T154">16</text:span><text:span text:style-name="T155">. Parengti pirkimo dokumentai turi būti raštu suderinti su CPVA iki pirkimo pradžios. Tais atvejais, kai pagal Viešųjų pirkimų įstatymą pirkimo dokumentų rengti neprivaloma ir jie nerengiami, pirkimo dokumentų teikimas CPVA derinti nėra privalomas, jei kitaip nėra numatyta paramos sutartyje.</text:span></text:p>
      <text:p text:style-name="P156"><text:span text:style-name="T157">17</text:span><text:span text:style-name="T158">. Pirkimo dokumentai teikiami CPVA derinti raštu ir elektroniniu paštu. Dėl pateiktų derinti pirkimo dokumentų CPVA savo pritarimą (nepritarimą) pareiškia raštu per 15 darbo dienų nuo dokumentų gavimo dienos. Pirkimas gali būti vykdomas tik pagal su CPVA suderintus pirkimo dokumentus.</text:span></text:p>
      <text:p text:style-name="P159"/>
      <text:p text:style-name="P160"><text:span text:style-name="T161">V</text:span><text:span text:style-name="T162">.<text:s/></text:span><text:span text:style-name="T163">VIEŠOJO PIRKIMO SUTARTIS</text:span></text:p>
      <text:p text:style-name="P164"/>
      <text:p text:style-name="P165"><text:span text:style-name="T166">18</text:span><text:span text:style-name="T167">. Pirkimo sutarties projektas turi būti suderintas su CPVA iki jos pasirašymo. Pirkimo sutarties projektas teikiamas CPVA derinti raštu ir elektroniniu paštu. Dėl pateiktos derinti pirkimo sutarties CPVA savo pritarimą (nepritarimą) pareiškia raštu per 15 darbo dienų nuo dokumentų gavimo dienos.</text:span></text:p>
      <text:p text:style-name="P168"><text:span text:style-name="T169">19</text:span><text:span text:style-name="T170">. Tiekėjo ir projekto vykdytojo ar projekto partnerio sudaroma pirkimo sutartis turi atitikti su CPVA suderintą pirkimo sutarties projektą. Sudaręs pirkimo sutartį, projekto vykdytojas ar projekto partneris sudarytos pirkimo sutarties patvirtintą kopiją pateikia CPVA ne vėliau kaip per 5 darbo dienas nuo jos sudarymo.</text:span></text:p>
      <text:p text:style-name="P171"><text:span text:style-name="T172">20</text:span><text:span text:style-name="T173">. Visi pirkimo sutarties pakeitimai ir papildymai turi būti taip pat suderinami su CPVA ir pateikiami jai ne vėliau kaip per 5 darbo dienas nuo jų sudarymo dienos.</text:span></text:p>
      <text:p text:style-name="P174"/>
      <text:p text:style-name="P175"><text:span text:style-name="T176">VI</text:span><text:span text:style-name="T177">.<text:s/></text:span><text:span text:style-name="T178">VIEŠŲJŲ PirkimŲ ATASKAITOS</text:span></text:p>
      <text:p text:style-name="P179"/>
      <text:p text:style-name="P180"><text:span text:style-name="T181">21</text:span><text:span text:style-name="T182">. Projekto vykdytojas ir projekto partneris teikia CPVA pagal Viešųjų pirkimų įstatymą parengtų ir Viešųjų pirkimų tarnybai pateiktų pirkimo procedūrų ataskaitų, pirkimų ataskaitų ir įvykdytų ar nutrauktų pirkimo sutarčių ataskaitų kopijas, atitinkamai patvirtintas projekto vykdytojo arba projekto partnerio. Šių ataskaitų kopijos CPVA teikiamos ne vėliau kaip per 3 darbo dienas po to, kai atitinkama ataskaita pateikiama Viešųjų pirkimų tarnybai. CPVA turi teisę pareikalauti projekto vykdytojo ar projekto partnerio pateikti ataskaitų paaiškinimus.</text:span></text:p>
      <text:p text:style-name="P183"/>
      <text:p text:style-name="P184"><text:span text:style-name="T185">VII</text:span><text:span text:style-name="T186">.<text:s/></text:span><text:span text:style-name="T187">Dokumentų saugojimas</text:span></text:p>
      <text:p text:style-name="P188"/>
      <text:p text:style-name="P189"><text:span text:style-name="T190">22</text:span><text:span text:style-name="T191">. Projekto vykdytojas ir projekto partneris visą su pirkimais susijusią informaciją (pirkimo dokumentus, susirašinėjimo su tiekėjais dokumentus, pirkimo sutartį, pirkimo sutarties įgyvendinimo dokumentus, su pirkimais susijusius apskaitos dokumentus ir kt.) turi saugoti įstatymų nustatyta tvarka ir užtikrinti jų prieinamumą įgaliotiems asmenims paramos sutartyje numatyta tvarka.</text:span></text:p>
      <text:p text:style-name="P192"/>
      <text:p text:style-name="P193"><text:span text:style-name="T194">VIII</text:span><text:span text:style-name="T195">.<text:s/></text:span><text:span text:style-name="T196">INFORMACIJOS TEIKIMAS</text:span></text:p>
      <text:p text:style-name="P197"/>
      <text:p text:style-name="P198"><text:span text:style-name="T199">23</text:span><text:span text:style-name="T200">. CPVA gali projekto vykdytojo arba projekto partnerio paprašyti pateikti papildomą informaciją, paaiškinimus ir dokumentus, susijusius su pirkimais. Projekto vykdytojas arba projekto partneris šiuos įpareigojimus privalo įvykdyti per prašyme nurodytą terminą.</text:span></text:p>
      <text:p text:style-name="P201"><text:span text:style-name="T202">24</text:span><text:span text:style-name="T203">. CPVA darbuotojai (atstovai), kuriems informacija perduodama, įsipareigoja neatskleisti jos tretiesiems asmenims, išskyrus įstatymų nustatytus atvejus.</text:span></text:p>
      <text:p text:style-name="P204"><text:span text:style-name="T205">25</text:span><text:span text:style-name="T206">. CPVA konsultuoja projekto vykdytojus ir projekto partnerius Taisyklių taikymo klausimais.</text:span></text:p>
      <text:p text:style-name="P207"/>
      <text:p text:style-name="P208"><text:span text:style-name="T209">IX</text:span><text:span text:style-name="T210">.<text:s/></text:span><text:span text:style-name="T211">Informavimas apie PRETENZIJAS ir ginčus</text:span></text:p>
      <text:p text:style-name="P212"/>
      <text:p text:style-name="P213"><text:span text:style-name="T214">26</text:span><text:span text:style-name="T215">. Projekto vykdytojas arba projekto partneris nedelsdamas privalo informuoti CPVA apie bet kokias tiekėjų ar trečiųjų asmenų pretenzijas, pateiktas jam iki pirkimo sutarties sudarymo, taip pat apie bet kokius su vykdytais pirkimais ar sudarytų sutarčių įgyvendinimu susijusius teisminius procesus ir ginčus. Projekto vykdytojas ar projekto partneris, CPVA pareikalavus, turi teikti visą informaciją apie ginčų nagrinėjimo eigą.</text:span></text:p>
      <text:p text:style-name="P216"/>
      <text:p text:style-name="P217"><text:span text:style-name="T218">X</text:span><text:span text:style-name="T219">.<text:s/></text:span><text:span text:style-name="T220">ATSAKOMYBĖ UŽ PAŽEIDIMUS</text:span></text:p>
      <text:p text:style-name="P221"/>
      <text:p text:style-name="P222"><text:span text:style-name="T223">27</text:span><text:span text:style-name="T224">. Paaiškėjus, kad pirkimai buvo vykdomi pažeidžiant šias Taisykles arba Viešųjų pirkimų įstatymą arba nepašalinus įtarimo, kad pirkimas buvo įvykdytas nesilaikant Viešųjų pirkimų įstatyme įtvirtintų principų, CPVA gali pripažinti atitinkamu pirkimu padarytas išlaidas netinkamomis projekto išlaidomis ir nesiūlyti jų finansuoti paramos lėšomis (taip pat nepripažinti jų tinkamu projekto vykdytojo arba partnerio įnašu), o jei paramos lėšos jau buvo sumokėtos – jas išieškoti.</text:span></text:p>
      <text:p text:style-name="P225"><text:span text:style-name="T226">______________</text:span></text:p>
      <text:p text:style-name="P227"/>
      <text:p text:style-name="P228"/>
      <text:p text:style-name="P236">Viešųjų pirkimų taisyklių Europos Sąjungos struktūrinių fondų</text:p>
      <text:p text:style-name="P237">paramos gavėjams, esantiems perkančiosiomis organizacijomis</text:p>
      <text:p text:style-name="P238">pagal Lietuvos Respublikos viešųjų pirkimų įstatymą,</text:p>
      <text:p text:style-name="P239">priedas</text:p>
      <text:p text:style-name="P240"/>
      <text:p text:style-name="P241">(Projekto pirkimų plano forma)</text:p>
      <text:p text:style-name="P242"/>
      <text:p text:style-name="P243"><text:tab/></text:p>
      <text:p text:style-name="P244"><text:span text:style-name="T245">(PROJEKTO VYKDYTOJO PAVADINIMAS)</text:span></text:p>
      <text:p text:style-name="P246"/>
      <text:p text:style-name="P247"><text:span text:style-name="T248">PROJEKTO PIRKIMŲ PLANAS</text:span></text:p>
      <text:p text:style-name="P249"/>
      <text:p text:style-name="P250">200_ m. ______________ d. Nr. ______</text:p>
      <text:p text:style-name="P251">__________________________</text:p>
      <text:p text:style-name="P252">(plano surašymo vieta)</text:p>
      <text:p text:style-name="Normal"/>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PARAMOS SUTARTIES NUMERIS</text:p>
          </table:table-cell>
          <table:table-cell table:style-name="TableCell260">
            <text:p text:style-name="P261">BPD2004-ERPF-</text:p>
          </table:table-cell>
          <table:table-cell table:style-name="TableCell262">
            <text:p text:style-name="P263"/>
          </table:table-cell>
        </table:table-row>
      </table:table>
      <text:p text:style-name="Normal"/>
      <text:p text:style-name="Normal"><text:span text:style-name="T264">PROJEKTO PIRKIMŲ PLANAS TEIKIAMAS</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Projekto pirkimų planas teikiamas pirmą kartą<text:tab/><text:span text:style-name="T271"></text:span></text:p>
          </table:table-cell>
          <table:table-cell table:style-name="TableCell272">
            <text:p text:style-name="P273">Teikiamas projekto pirkimų plano pakeitimas<text:span text:style-name="T274"><text:note text:note-class="footnote" text:id="_ftn0"><text:note-citation>1</text:note-citation><text:note-body><text:p text:style-name="Normal"><text:span text:style-name="T275"><text:s/>Teikiamas projekto pirkimų plano pakeitimas, jei jam bus pritarta, pakeis anksčiau suderintą pirkimų planą.</text:span></text:p></text:note-body></text:note></text:span><text:tab/><text:span text:style-name="T276"></text:span></text:p>
          </table:table-cell>
        </table:table-row>
      </table:table>
      <text:p text:style-name="P277"/>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Normal"><text:span text:style-name="T289">Eil. Nr.</text:span></text:p>
          </table:table-cell>
          <table:table-cell table:style-name="TableCell290">
            <text:p text:style-name="P291">Pirkimas projekte</text:p>
          </table:table-cell>
          <table:table-cell table:style-name="TableCell292">
            <text:p text:style-name="P293">Pirkimą vykdantis subjektas</text:p>
          </table:table-cell>
          <table:table-cell table:style-name="TableCell294">
            <text:p text:style-name="Normal"><text:span text:style-name="T295">Perkamas objektas</text:span><text:span text:style-name="T296"><text:note text:note-class="footnote" text:id="_ftn1"><text:note-citation>2</text:note-citation><text:note-body><text:p text:style-name="Normal"><text:span text:style-name="T297"><text:s/>Nurodyti, kas bus perkama.</text:span></text:p></text:note-body></text:note></text:span></text:p>
          </table:table-cell>
          <table:table-cell table:style-name="TableCell298">
            <text:p text:style-name="P299">Pirkimo projekte suma (litais, be PVM)</text:p>
          </table:table-cell>
          <table:table-cell table:style-name="TableCell300">
            <text:p text:style-name="Normal"><text:span text:style-name="T301">Planuojamas pirkimo vykdymo laikotarpis (kalendoriniais mėnesiais)</text:span><text:span text:style-name="T302"><text:note text:note-class="footnote" text:id="_ftn2"><text:note-citation>3</text:note-citation><text:note-body><text:p text:style-name="Normal"><text:span text:style-name="T303"><text:s/>Nurodyti laikotarpį nuo pirkimo pradžios iki pabaigos, kaip apibrėžta LR viešųjų pirkimų įstatyme.</text:span></text:p></text:note-body></text:note></text:span></text:p>
          </table:table-cell>
          <table:table-cell table:style-name="TableCell304">
            <text:p text:style-name="Normal"><text:span text:style-name="T305">Pirkimo būdas</text:span><text:span text:style-name="T306"><text:note text:note-class="footnote" text:id="_ftn3"><text:note-citation>4</text:note-citation><text:note-body><text:p text:style-name="P307"><text:span text:style-name="T308"><text:s/>Tai vienas iš LR viešųjų pirkimo įstatyme numatytų būdų (taip pat nurodant, ar tai tarptautinis, ar supaprastintas pirkimas), paramos gavėjo ar partnerio pasirenkamas, atsižvelgiant į pirkimų vertę, skaičiuojamą pagal Viešųjų pirkimų tarnybos prie Lietuvos Respublikos Vyriausybės nustatytą metodiką.</text:span><text:span text:style-name="T309"><text:s/></text:span></text:p></text:note-body></text:note></text:span></text:p>
          </table:table-cell>
          <table:table-cell table:style-name="TableCell310">
            <text:p text:style-name="Normal"><text:span text:style-name="T311">Pirkimo būdo pasirinkimo argumentai</text:span><text:span text:style-name="T312"><text:note text:note-class="footnote" text:id="_ftn4"><text:note-citation>5</text:note-citation><text:note-body><text:p text:style-name="Normal"><text:span text:style-name="T313"><text:s/>Nurodykite, kaip buvo apskaičiuota pirkimo vertė, pagal kurią buvo pasirinktas pirkimo būdas ir konkretaus pirkimo būdo pasirinkimo priežastis, kai galima taikyti kelis pirkimo būdus.</text:span></text:p></text:note-body></text:note></text:span></text:p>
          </table:table-cell>
        </table:table-row>
        <table:table-row table:style-name="TableRow314">
          <table:table-cell table:style-name="TableCell315">
            <text:p text:style-name="P316"/>
          </table:table-cell>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cell table:style-name="TableCell329">
            <text:p text:style-name="P330">7.</text:p>
          </table:table-cell>
        </table:table-row>
        <table:table-row table:style-name="TableRow331">
          <table:table-cell table:style-name="TableCell332" table:number-rows-spanned="3">
            <text:p text:style-name="P333">1.</text:p>
          </table:table-cell>
          <table:table-cell table:style-name="TableCell334">
            <text:p text:style-name="Normal"><text:span text:style-name="T335">Prekių<text:s/></text:span><text:span text:style-name="T336"></text:span></text:p>
          </table:table-cell>
          <table:table-cell table:style-name="TableCell337" table:number-rows-spanned="2">
            <text:p text:style-name="Normal"><text:span text:style-name="T338">Projekto vykdytojas<text:s/></text:span><text:span text:style-name="T339"></text:span></text:p>
          </table:table-cell>
          <table:table-cell table:style-name="TableCell340" table:number-rows-spanned="3">
            <text:p text:style-name="P341"/>
          </table:table-cell>
          <table:table-cell table:style-name="TableCell342" table:number-rows-spanned="3">
            <text:p text:style-name="P343"/>
          </table:table-cell>
          <table:table-cell table:style-name="TableCell344" table:number-rows-spanned="3">
            <text:p text:style-name="P345"/>
          </table:table-cell>
          <table:table-cell table:style-name="TableCell346" table:number-rows-spanned="3">
            <text:p text:style-name="P347"/>
          </table:table-cell>
          <table:table-cell table:style-name="TableCell348" table:number-rows-spanned="3">
            <text:p text:style-name="P349"/>
          </table:table-cell>
        </table:table-row>
        <table:table-row table:style-name="TableRow350">
          <table:covered-table-cell>
            <text:p text:style-name="P351"/>
          </table:covered-table-cell>
          <table:table-cell table:style-name="TableCell352">
            <text:p text:style-name="Normal"><text:span text:style-name="T353">Paslaugų<text:s/></text:span><text:span text:style-name="T354"></text:span></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p text:style-name="Normal"><text:span text:style-name="T364">Darbų<text:s/></text:span><text:span text:style-name="T365"></text:span></text:p>
          </table:table-cell>
          <table:table-cell table:style-name="TableCell366">
            <text:p text:style-name="Normal"><text:span text:style-name="T367">Projekto partneris<text:s/></text:span><text:span text:style-name="T368"></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able:number-rows-spanned="3">
            <text:p text:style-name="P376">2.</text:p>
          </table:table-cell>
          <table:table-cell table:style-name="TableCell377">
            <text:p text:style-name="Normal"><text:span text:style-name="T378">Prekių<text:s/></text:span><text:span text:style-name="T379"></text:span></text:p>
          </table:table-cell>
          <table:table-cell table:style-name="TableCell380" table:number-rows-spanned="2">
            <text:p text:style-name="Normal"><text:span text:style-name="T381">Projekto vykdytojas<text:s/></text:span><text:span text:style-name="T382"></text:span></text:p>
          </table:table-cell>
          <table:table-cell table:style-name="TableCell383" table:number-rows-spanned="3">
            <text:p text:style-name="P384"/>
          </table:table-cell>
          <table:table-cell table:style-name="TableCell385" table:number-rows-spanned="3">
            <text:p text:style-name="P386"/>
          </table:table-cell>
          <table:table-cell table:style-name="TableCell387" table:number-rows-spanned="3">
            <text:p text:style-name="P388"/>
          </table:table-cell>
          <table:table-cell table:style-name="TableCell389" table:number-rows-spanned="3">
            <text:p text:style-name="P390"/>
          </table:table-cell>
          <table:table-cell table:style-name="TableCell391" table:number-rows-spanned="3">
            <text:p text:style-name="P392"/>
          </table:table-cell>
        </table:table-row>
        <table:table-row table:style-name="TableRow393">
          <table:covered-table-cell>
            <text:p text:style-name="P394"/>
          </table:covered-table-cell>
          <table:table-cell table:style-name="TableCell395">
            <text:p text:style-name="Normal"><text:span text:style-name="T396">Paslaugų<text:s/></text:span><text:span text:style-name="T397"></text:span></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table-cell table:style-name="TableCell406">
            <text:p text:style-name="Normal"><text:span text:style-name="T407">Darbų<text:s/></text:span><text:span text:style-name="T408"></text:span></text:p>
          </table:table-cell>
          <table:table-cell table:style-name="TableCell409">
            <text:p text:style-name="Normal"><text:span text:style-name="T410">Projekto partneris<text:s/></text:span><text:span text:style-name="T411"></text:span></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able:number-rows-spanned="3">
            <text:p text:style-name="P419">3.</text:p>
          </table:table-cell>
          <table:table-cell table:style-name="TableCell420">
            <text:p text:style-name="Normal"><text:span text:style-name="T421">Prekių<text:s/></text:span><text:span text:style-name="T422"></text:span></text:p>
          </table:table-cell>
          <table:table-cell table:style-name="TableCell423" table:number-rows-spanned="2">
            <text:p text:style-name="Normal"><text:span text:style-name="T424">Projekto vykdytojas<text:s/></text:span><text:span text:style-name="T425"></text:span></text:p>
          </table:table-cell>
          <table:table-cell table:style-name="TableCell426" table:number-rows-spanned="3">
            <text:p text:style-name="P427"/>
          </table:table-cell>
          <table:table-cell table:style-name="TableCell428" table:number-rows-spanned="3">
            <text:p text:style-name="P429"/>
          </table:table-cell>
          <table:table-cell table:style-name="TableCell430" table:number-rows-spanned="3">
            <text:p text:style-name="P431"/>
          </table:table-cell>
          <table:table-cell table:style-name="TableCell432" table:number-rows-spanned="3">
            <text:p text:style-name="P433"/>
          </table:table-cell>
          <table:table-cell table:style-name="TableCell434" table:number-rows-spanned="3">
            <text:p text:style-name="P435"/>
          </table:table-cell>
        </table:table-row>
        <table:table-row table:style-name="TableRow436">
          <table:covered-table-cell>
            <text:p text:style-name="P437"/>
          </table:covered-table-cell>
          <table:table-cell table:style-name="TableCell438">
            <text:p text:style-name="Normal"><text:span text:style-name="T439">Paslaugų<text:s/></text:span><text:span text:style-name="T440"></text:span></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covered-table-cell>
            <text:p text:style-name="P448"/>
          </table:covered-table-cell>
          <table:table-cell table:style-name="TableCell449">
            <text:p text:style-name="Normal"><text:span text:style-name="T450">Darbų<text:s/></text:span><text:span text:style-name="T451"></text:span></text:p>
          </table:table-cell>
          <table:table-cell table:style-name="TableCell452">
            <text:p text:style-name="Normal"><text:span text:style-name="T453">Projekto partneris<text:s/></text:span><text:span text:style-name="T454"></text:span></text:p>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
      <text:p text:style-name="P460"/>
      <text:p text:style-name="P461">Visi lentelės 1-4, 6 stulpeliuose pateiktų duomenų pakeitimai turi būti iš anksto suderinti su CPVA.</text:p>
      <text:p text:style-name="P462"/>
      <text:p text:style-name="Normal"/>
      <text:p text:style-name="Normal"/>
      <text:p text:style-name="Normal"><text:span text:style-name="T463">PROJEKTO VYKDYTOJAS, TEIKIANTIS PROJEKTO PIRKIMŲ PLANĄ</text:span></text:p>
      <table:table table:style-name="Table464">
        <table:table-columns>
          <table:table-column table:style-name="TableColumn465"/>
          <table:table-column table:style-name="TableColumn466"/>
        </table:table-columns>
        <table:table-row table:style-name="TableRow467">
          <table:table-cell table:style-name="TableCell468">
            <text:p text:style-name="Normal">Atstovo vardas, pavardė, parašas, antspaudas (jei turi)<text:s/></text:p>
          </table:table-cell>
          <table:table-cell table:style-name="TableCell469">
            <text:p text:style-name="Normal"/>
          </table:table-cell>
        </table:table-row>
        <table:table-row table:style-name="TableRow470">
          <table:table-cell table:style-name="TableCell471">
            <text:p text:style-name="Normal">Telefonas, elektroninio pašto adresas<text:s/></text:p>
          </table:table-cell>
          <table:table-cell table:style-name="TableCell472">
            <text:p text:style-name="Normal"/>
          </table:table-cell>
        </table:table-row>
      </table:table>
      <text:p text:style-name="P473"/>
      <text:p text:style-name="Normal">SUDERINTA<text:span text:style-name="T474"><text:note text:note-class="footnote" text:id="_ftn5"><text:note-citation>6</text:note-citation><text:note-body><text:p text:style-name="Normal"><text:span text:style-name="T475"><text:s/>Pildoma, jei pirkimus vykdo ir projekto partneris (-iai). Teikiamas planas turi būti suderintas su visais projekto partneriais, jei jie vykdo pirkimus.</text:span></text:p></text:note-body></text:note></text:span>:</text:p>
      <text:p text:style-name="P476"><text:tab/><text:tab/><text:tab/><text:tab/><text:tab/></text:p>
      <text:p text:style-name="P477"><text:tab/><text:span text:style-name="T478">(Pirkimus vykdančio partnerio pavadinimas, jo atstovo</text:span><text:span text:style-name="T479"><text:tab/>(Parašas)</text:span><text:span text:style-name="T480"><text:tab/>(Vardas, pavardė)</text:span></text:p>
      <text:p text:style-name="P481"><text:span text:style-name="T482"><text:tab/>pareigų pavadinimas; antspaudas (jei turi)</text:span></text:p>
      <text:p text:style-name="Normal"/>
      <text:p text:style-name="P483"><text:tab/><text:tab/><text:tab/><text:tab/><text:tab/></text:p>
      <text:p text:style-name="P484"><text:tab/><text:span text:style-name="T485">(Pirkimus vykdančio partnerio pavadinimas, jo atstovo</text:span><text:span text:style-name="T486"><text:tab/>(Parašas)</text:span><text:span text:style-name="T487"><text:tab/>(Vardas, pavardė)</text:span></text:p>
      <text:p text:style-name="P488"><text:span text:style-name="T489"><text:tab/>pareigų pavadinimas; antspaudas (jei turi)</text:span></text:p>
      <text:p text:style-name="P490"/>
      <text:p text:style-name="P491"><text:span text:style-name="T492">SUDERINTA SU CPVA</text:span><text:tab/>:</text:p>
      <text:p text:style-name="P493"><text:tab/><text:span text:style-name="T494">(suderinimo data)<text:s/></text:span></text:p>
      <text:p text:style-name="P495"/>
      <text:p text:style-name="P496"><text:tab/><text:tab/><text:tab/><text:tab/><text:tab/></text:p>
      <text:p text:style-name="P497"><text:tab/><text:span text:style-name="T498">(CPVA atstovo pareigų pavadinimas)</text:span><text:span text:style-name="T499"><text:tab/>(Parašas)</text:span><text:span text:style-name="T500"><text:tab/>(Vardas, pavardė)</text:span></text:p>
      <text:p text:style-name="P50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0"><draw:frame draw:style-name="F231" text:anchor-type="paragraph" svg:y="0.0006in" draw:z-index="0"><draw:text-box fo:min-height="0in" fo:min-width="0in"><text:p text:style-name="P229"><text:span text:style-name="T232"><text:page-number text:fixed="false">8</text:page-number></text:span></text:p></draw:text-box></draw:frame></text:p>
      </style:header>
      <style:footer>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6T12:25:00Z</meta:creation-date>
    <dc:date>2017-01-06T12:25:00Z</dc:date>
    <meta:template xlink:href="Normal.dotm" xlink:type="simple"/>
    <meta:editing-cycles>2</meta:editing-cycles>
    <meta:editing-duration>PT0S</meta:editing-duration>
    <meta:document-statistic meta:page-count="8" meta:paragraph-count="98" meta:word-count="1895" meta:character-count="15143" meta:row-count="342" meta:non-whitespace-character-count="13346"/>
  </office:meta>
</office:document-meta>
</file>