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2 M. GRUODŽIO 30 D. NUTARIMO NR. 983 „DĖL VALSTYBINIŲ ŠILTNAMIŲ NAUDOJIMO 1992–1993 METŲ ŽIEMOS LAIKOTARPIU“ DALINIO PAKEITIMO</text:p>
      <text:p text:style-name="P13"/>
      <text:p text:style-name="P14">1995 m. kovo 3 d. Nr. 308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gruodžio 30 d. nutarimą Nr. 983 „Dėl valstybinių šiltnamių naudojimo 1992-1993 metų žiemos laikotarpiu“:</text:span></text:p>
      <text:p text:style-name="P24"><text:span text:style-name="T25">1</text:span><text:span text:style-name="T26">. Įrašyti nutarimo antraštėje vietoj žodžių „metų žiemos laikotarpiu“ skaičius ir žodžius „1994–1995 ir 1995–1996 metų žiemos laikotarpiais“.</text:span></text:p>
      <text:p text:style-name="P27"><text:span text:style-name="T28">2</text:span><text:span text:style-name="T29">. Įrašyti 1 punkto pirmajame sakinyje po žodžių „energijos kainą“ skaičius ir žodžius „1994–1995 ir 1995–1996 metų žiemos laikotarpiai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<text:span text:style-name="T38">ŽEMĖS ŪKIO MINISTRAS</text:span><text:span text:style-name="T39"><text:tab/>VYTAUTAS EINO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7:39:00Z</meta:creation-date>
    <dc:date>2019-06-18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