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4201in" style:use-optimal-column-width="false"/>
    </style:style>
    <style:style style:name="TableColumn47" style:family="table-column">
      <style:table-column-properties style:column-width="2.9993in" style:use-optimal-column-width="false"/>
    </style:style>
    <style:style style:name="TableColumn48" style:family="table-column">
      <style:table-column-properties style:column-width="1.1402in" style:use-optimal-column-width="false"/>
    </style:style>
    <style:style style:name="TableColumn49" style:family="table-column">
      <style:table-column-properties style:column-width="2.1326in" style:use-optimal-column-width="false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2007 METŲ KALENDORINIO PLANO PATVIRTINIMO</text:p>
      <text:p text:style-name="P15"/>
      <text:p text:style-name="P16">2007 m. sausio 19 d. Nr. ISAK-75</text:p>
      <text:p text:style-name="P17">Vilnius</text:p>
      <text:p text:style-name="P18"/>
      <text:p text:style-name="P19"><text:span text:style-name="T20">Įgyvendindamas Mokyklų aprūpinimo bendrojo lavinimo dalykų vadovė</text:span><text:span text:style-name="T21">liais ir mokymo priemonėmis tvarkos aprašą, patvirtintą Lietuvos Respublikos švietimo ir mokslo ministro 2005 m. sausio 4 d. įsakymu Nr. ISAK-2 (Žin., 2005, Nr.<text:s/></text:span><text:a xlink:href="https://www.e-tar.lt/portal/lt/legalAct/TAR.067453FDDAE7" office:target-frame-name="_blank" xlink:show="new"><text:span text:style-name="T22">7-216</text:span></text:a><text:span text:style-name="T23">),</text:span></text:p>
      <text:p text:style-name="P24"><text:span text:style-name="T25">tvirti</text:span><text:span text:style-name="T26">nu</text:span><text:span text:style-name="T27"><text:s/>2007 metų kalendorinį planą (pridedama).</text:span></text:p>
      <text:p text:style-name="P28"/>
      <text:p text:style-name="P29"/>
      <text:p text:style-name="P30"><text:span text:style-name="T31">KULTŪROS MINISTRAS,<text:s/></text:span></text:p>
      <text:p text:style-name="P32">PAVADUOJANTIS ŠVIETIMO IR MOKSLO MINISTRĄ<text:tab/>JONAS JUČAS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švietimo ir mokslo<text:s/></text:p>
      <text:p text:style-name="P38">ministro 2007 m. sausio 19 d. įsakymu<text:s/></text:p>
      <text:p text:style-name="P39">Nr. ISAK-75</text:p>
      <text:p text:style-name="P40"/>
      <text:p text:style-name="P41"><text:span text:style-name="T42">2007<text:s/></text:span><text:span text:style-name="T43">METŲ KALENDORINIS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. Nr.<text:s/></text:span></text:p>
          </table:table-cell>
          <table:table-cell table:style-name="TableCell54">
            <text:p text:style-name="P55"><text:span text:style-name="T56">Veiksmo apibudinimas</text:span></text:p>
          </table:table-cell>
          <table:table-cell table:style-name="TableCell57">
            <text:p text:style-name="P58"><text:span text:style-name="T59">Vykdymo laikas</text:span></text:p>
          </table:table-cell>
          <table:table-cell table:style-name="TableCell60">
            <text:p text:style-name="P61"><text:span text:style-name="T62">Atsakingas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Nustatyti pavaldžių mokyklų aprūpinimo vadovėliais, jų komplektų dalimis, mokymo, priešmokyklinio ugdymo(si), specialiosiomis mokymo, mokomosiomis kompiuterinėmis<text:s/>priemonėmis ir literatūra tvarką</text:p>
          </table:table-cell>
          <table:table-cell table:style-name="TableCell68">
            <text:p text:style-name="P69">Iki 2007 01 31</text:p>
          </table:table-cell>
          <table:table-cell table:style-name="TableCell70">
            <text:p text:style-name="P71">Mokyklos steigėjas ar jo įgaliota institucija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Nustatyti mokyklos aprūpinimo vadovėliais, jų komplektų dalimis, mokymo, priešmokyklinio ugdymo(si), specialiosiomis mokymo, mokomosiomis kompiuterinėmis priemonėmis ir literatūra tvarką</text:p>
          </table:table-cell>
          <table:table-cell table:style-name="TableCell77">
            <text:p text:style-name="P78">Iki 2007 02 20</text:p>
          </table:table-cell>
          <table:table-cell table:style-name="TableCell79">
            <text:p text:style-name="P80">Mokyklos vadovas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Pateikti siūlymus galiojančių vadovėlių, priešmokyklinio ugdymo priemonių ir rekomenduojamų įsigyti specialiųjų mokymo, mokomųjų kompiuterinių priemonių sąrašams</text:p>
          </table:table-cell>
          <table:table-cell table:style-name="TableCell86">
            <text:p text:style-name="P87">Iki 2007 03 01</text:p>
          </table:table-cell>
          <table:table-cell table:style-name="TableCell88">
            <text:p text:style-name="P89">Švietimo ir mokslo ministerija</text:p>
            <text:p text:style-name="P90">Švietimo aprūpinimo centras</text:p>
            <text:p text:style-name="P91">Institucijos, prie kurių yra ekspertai</text:p>
            <text:p text:style-name="P92">Leidėjai/tiekėjai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Parengti galiojančių vadovėlių, priešmokyklinio ugdymo priemonių ir rekomenduojamų įsigyti specialiųjų mokymo, mokomųjų kompiuterinių priemonių sąrašus</text:p>
          </table:table-cell>
          <table:table-cell table:style-name="TableCell98">
            <text:p text:style-name="P99">Iki 2007 03 22</text:p>
          </table:table-cell>
          <table:table-cell table:style-name="TableCell100">
            <text:p text:style-name="P101">Švietimo ir mokslo ministerija</text:p>
            <text:p text:style-name="P102">Švietimo aprūpinimo centras</text:p>
            <text:p text:style-name="P103">Institucijos, prie kurių yra ekspertai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Pateikti siūlymus galimų įsigyti vadovėlių sąrašui sudaryti</text:p>
          </table:table-cell>
          <table:table-cell table:style-name="TableCell109">
            <text:p text:style-name="P110">Iki 2007 03 27</text:p>
          </table:table-cell>
          <table:table-cell table:style-name="TableCell111">
            <text:p text:style-name="P112">Švietimo ir mokslo ministerija</text:p>
            <text:p text:style-name="P113">Švietimo aprūpinimo centras</text:p>
            <text:p text:style-name="P114">Institucijos, prie kurių yra ekspertai</text:p>
            <text:p text:style-name="P115">Leidėjai/tiekėjai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Parengti galimų įsigyti vadovėlių sąrašą</text:p>
          </table:table-cell>
          <table:table-cell table:style-name="TableCell121">
            <text:p text:style-name="P122">Iki 2007 04 04</text:p>
          </table:table-cell>
          <table:table-cell table:style-name="TableCell123">
            <text:p text:style-name="P124">Švietimo ir mokslo ministerija</text:p>
            <text:p text:style-name="P125">Švietimo aprūpinimo centras</text:p>
            <text:p text:style-name="P126">Institucijos, prie kurių yra ekspertai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Pateikti Švietimo aprūpinimo centrui ir<text:s/>mokyklų steigėjų ar jų įgaliotų institucijų nustatytose tvarkose nurodytoms institucijoms į galimų įsigyti vadovėlių sąrašą įrašytų leidinių preliminarias kainas ir institucijos, kuriai reikia pateikti užsakymus, rekvizitus</text:p>
          </table:table-cell>
          <table:table-cell table:style-name="TableCell132">
            <text:p text:style-name="P133">Iki 2007 04 10</text:p>
          </table:table-cell>
          <table:table-cell table:style-name="TableCell134">
            <text:p text:style-name="P135">Leidėjai/tiekėjai<text:s/>arba jų įgaliotos institucijos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Pateikti leidėjams/tiekėjams arba jų įgaliotoms institucijoms vadovėlių užsakymus</text:p>
          </table:table-cell>
          <table:table-cell table:style-name="TableCell141">
            <text:p text:style-name="P142">Iki 2007 05 10</text:p>
          </table:table-cell>
          <table:table-cell table:style-name="TableCell143">
            <text:p text:style-name="P144">Mokyklos steigėjas ar jo įgaliota institucija arba mokykla (pagal mokyklos steigėjo ar jo įgaliotos institucijos nustatytą tvarką)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Pateikti vadovėlius ir jų komplektų dalis užsakovams jų nurodytais adresais</text:p>
          </table:table-cell>
          <table:table-cell table:style-name="TableCell150">
            <text:p text:style-name="P151">Iki 2007 08 30</text:p>
          </table:table-cell>
          <table:table-cell table:style-name="TableCell152">
            <text:p text:style-name="P153">Leidėjai/tiekėjai ar jų įgaliotos institucijos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Pateikti vadovėlių antrąsias dalis užsakovams jų nurodytais adresais</text:p>
          </table:table-cell>
          <table:table-cell table:style-name="TableCell159">
            <text:p text:style-name="P160">Iki 2007 11 30</text:p>
          </table:table-cell>
          <table:table-cell table:style-name="TableCell161">
            <text:p text:style-name="P162">Leidėjai/tiekėjai ar<text:s/>jų įgaliotos institucijos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Pateikti Švietimo aprūpinimo centrui apibendrintą informaciją apie įsigytus vadovėlius, jų komplektų dalis, mokymo, priešmokyklinio ugdymo(si), specialiąsias mokymo priemones ir literatūrą</text:p>
          </table:table-cell>
          <table:table-cell table:style-name="TableCell168">
            <text:p text:style-name="P169">Iki 2008 02 15</text:p>
          </table:table-cell>
          <table:table-cell table:style-name="TableCell170">
            <text:p text:style-name="P171">Mokyklos steigėjas ar<text:s/>jo įgaliota institucija</text:p>
          </table:table-cell>
        </table:table-row>
      </table:table>
      <text:p text:style-name="P172">______________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01:00Z</meta:creation-date>
    <dc:date>2015-06-03T17:01:00Z</dc:date>
    <meta:template xlink:href="Normal" xlink:type="simple"/>
    <meta:editing-cycles>2</meta:editing-cycles>
    <meta:editing-duration>PT0S</meta:editing-duration>
    <meta:document-statistic meta:page-count="2" meta:paragraph-count="87" meta:word-count="425" meta:character-count="3240" meta:row-count="138" meta:non-whitespace-character-count="2902"/>
  </office:meta>
</office:document-meta>
</file>