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JI TARYBA</text:span></text:p>
      <text:p text:style-name="P9"/>
      <text:p text:style-name="P10">D E K L A R A C I J A</text:p>
      <text:p text:style-name="P11">DĖL LIETUVOS TSR AUKŠČIAUSIOSIOS TARYBOS DEPUTATŲ ĮGALIOJIMŲ</text:p>
      <text:p text:style-name="P12"/>
      <text:p text:style-name="P13">1990 m. kovo 11 d. Nr. I-10</text:p>
      <text:p text:style-name="P14">Vilnius</text:p>
      <text:p text:style-name="P15"/>
      <text:p text:style-name="P16"><text:span text:style-name="T17">Lietuvių tautos apsisprendimu 1918m. vasario 16d. atstaty</text:span><text:span text:style-name="T18">toji nepriklausoma Lietuvos valstybė, įtvirtinusi save 1920m. gegužės 15d. Steigiamojo Seimo rezoliucija ir 1922m. Lietuvos Valstybės Konstitucija, tapo pasaulio tautų bendrijos pilnateise nare ir iki 1940m. birželio 14d. reiškė tautos suvereninę galią per</text:span><text:span text:style-name="T19"><text:s/>Lietuvos valstybės suverenines institucijas.</text:span></text:p>
      <text:p text:style-name="P20"><text:span text:style-name="T21">1940m. birželio 15d. smurtu ir agresija Tarybų Sąjunga suvaržė tautos suvereninę galią ir neteisėtai inkorporavo Lietuvą į TSRS sudėtį.</text:span></text:p>
      <text:p text:style-name="P22">Nors tauta nepertraukiamai priešinosi, svetima jėga ilgainiui sugriovė Lietuvos valstybės struktūras, pakeisdama jas iš šalies primestomis.</text:p>
      <text:p text:style-name="P23">Nuo 1988 metų, randantis naujoms galimybėms, tautos atgimimo ir nepriklausomybės sąjūdis pradėjo reikštis atvirai, apimdamas plačiausius visuomenės sluoksnius. Tautos valia, viešai prabilusi pilietinėse akcijose, virto jos suvereninės galios raiška per esamas institucijas.</text:p>
      <text:p text:style-name="P24">Lietuvai primestų svetimos valstybės struktūrų panaudojimas neturi būti interpretuojamas kaip jas primetusios valstybės suvereniteto lietuvių tautai ir jos teritorijai arba tos valstybės įvykdytos aneksijos pripažinimas.</text:p>
      <text:p text:style-name="P25">1990m. vasario 24d. rinkimuose į Lietuvos TSR Aukščiausiąją Tarybą rinkimų teisę turintys Lietuvos gyventojai savo valia suteikė išrinktiems Lietuvos TSR Aukščiausiosios Tarybos deputatams tautos atstovų mandatą ir prievolę atstatyti Lietuvos valstybę ir reikšti tautos suvereninę galią (suprema potestas) per šią Aukščiausiąją Tarybą, kuri nuo 1990m. kovo 11 d. 18 val. bus vadinama Lietuvos Aukščiausiąja Taryba.</text:p>
      <text:p text:style-name="P26"/>
      <text:p text:style-name="P27"/>
      <text:p text:style-name="P28">LIETUVOS RESPUBLIKOS<text:s/></text:p>
      <text:p text:style-name="P29">AUKŠČIAUSIOSIOS TARYBOS PIRMININKAS<text:tab/>V. LANDSBERGIS</text:p>
      <text:p text:style-name="P30"/>
      <text:p text:style-name="P31">LIETUVOS RESPUBLIKOS<text:s/></text:p>
      <text:p text:style-name="P32">AUKŠČIAUSIOSIOS TARYBOS SEKRETORIUS<text:tab/>L. SABUTIS</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41:00Z</meta:creation-date>
    <dc:date>2015-09-14T00:41:00Z</dc:date>
    <meta:template xlink:href="Normal" xlink:type="simple"/>
    <meta:editing-cycles>2</meta:editing-cycles>
    <meta:editing-duration>PT0S</meta:editing-duration>
    <meta:document-statistic meta:page-count="1" meta:paragraph-count="18" meta:word-count="237" meta:character-count="1860" meta:row-count="44" meta:non-whitespace-character-count="1641"/>
  </office:meta>
</office:document-meta>
</file>