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ŠVIETIMO IR MOKSLO MINISTRO</text:p>
      <text:p text:style-name="P3">ĮSAKYMAS</text:p>
      <text:p text:style-name="P4"/>
      <text:p text:style-name="P5">DĖL 2009 METAIS MODERNIZUOJAMŲ ŠVIETIMO ĮSTAIGŲ SĄRAŠO, PAGAL KURĮ 2009 METAIS MODERNIZUOJAMA IŠ LIETUVOS RESPUBLIKOS VALSTYBĖS BIUDŽETE IR VALSTYBĖS INVESTICIJŲ<text:s/>PROGRAMOJE ŠVIETIMO IR MOKSLO MINISTERIJAI PATVIRTINTŲ BENDRŲJŲ ASIGNAVIMŲ IR KITŲ ŠIAM TIKSLUI SKIRTŲ LĖŠŲ, SĄRAŠO PATVIRTINIMO</text:p>
      <text:p text:style-name="P6"/>
      <text:p text:style-name="P7">2009 m. birželio 19 d. Nr. ISAK-1295</text:p>
      <text:p text:style-name="P8">Vilnius</text:p>
      <text:p text:style-name="P9"/>
      <text:p text:style-name="P10">Įgyvendindamas Lietuvos Respublikos Vyriausybės 2009 m. birželio 10 d. nutarimo<text:s/>Nr. 559 „Dėl Švietimo įstaigų modernizavimo programos patvirtinimo“ (Žin., 2009, Nr.<text:s/><text:a xlink:href="https://www.e-tar.lt/portal/lt/legalAct/TAR.E3EF88472459" office:target-frame-name="_blank" xlink:show="new"><text:span text:style-name="T11">72-2916</text:span></text:a>) 2.1 punktą:</text:p>
      <text:p text:style-name="P12">1.<text:s/><text:span text:style-name="T13">Tvirtinu</text:span><text:s/>2009 metais modernizuojamą Alytaus Jotvingių gimnaziją,<text:s/>kuriai 2009 m. skiriama 1 mln. Lt.</text:p>
      <text:p text:style-name="P14">2.<text:s/><text:span text:style-name="T15">Pripažįstu</text:span><text:s/>netekusiu galios Lietuvos Respublikos švietimo ir mokslo ministro 2009 m. vasario 26 d. įsakymą Nr. ISAK-427 „Dėl Bendrojo lavinimo mokyklų ir profesinio mokymo įstaigų rekonstravimo ir aprūpinimo mokymo priemonėmis 2009–2012 metų programos“ (Žin., 2009, Nr.<text:s/><text:a xlink:href="https://www.e-tar.lt/portal/lt/legalAct/TAR.A8D90E5EE3B1" office:target-frame-name="_blank" xlink:show="new"><text:span text:style-name="T16">29-1153</text:span></text:a>).</text:p>
      <text:p text:style-name="P17"/>
      <text:p text:style-name="P18"/>
      <text:p text:style-name="P19">ŠVIETIMO IR MOKSLO MINISTRAS<text:tab/>GINTARAS STEPONAVIČIUS</text:p>
      <text:p text:style-name="Normal"/>
      <text:p text:style-name="P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1T18:40:00Z</meta:creation-date>
    <dc:date>2015-09-11T18:40:00Z</dc: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205" meta:row-count="46" meta:non-whitespace-character-count="1059"/>
  </office:meta>
</office:document-meta>
</file>