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11 M. SAUSIO 31 D. ĮSAKYMO Nr. 1V-83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1 m. kovo 15 d. Nr. 1V-200</text:p>
      <text:p text:style-name="P13">Vilnius</text:p>
      <text:p text:style-name="P14"/>
      <text:p text:style-name="P15"><text:span text:style-name="T16">Atsižvelgdamas į Europos socialinio fondo agentūros 2011 m. vasario 25 d. projekto Nr. VP1-4.2-VRM-03-V-01-094 tinkamumo finansuoti vertinimo ataskaitą Nr. 2011-VRM-A016,</text:span></text:p>
      <text:p text:style-name="P17"><text:span text:style-name="T18">p a k e i č i u Lietuvos Respublikos vidaus reikalų ministro 2011 m. sausio 31 d. įsakymą Nr. 1V-83 „Dėl finansavimo skyrimo projektams, finansuojamiems pagal 2007–2013 m. Žmogiškųjų išteklių plėtros veiksmų programos 4 prioriteto</text:span><text:span text:style-name="T19"><text:s/></text:span><text:span text:style-name="T20">„Administracinių gebėjimų stiprinimas ir viešojo administravimo efektyvumo didinimas“ įgyvendinimo priemonę VP1-4.2-VRM-03-V „Viešojo administravimo subjektų sistemos tobulinimas“ (Žin., 2011, Nr.<text:s/></text:span><text:a xlink:href="https://www.e-tar.lt/portal/lt/legalAct/TAR.F7964B69C0C7" office:target-frame-name="_blank" xlink:show="new"><text:span text:style-name="T21">15-711</text:span></text:a><text:span text:style-name="T22">):</text:span></text:p>
      <text:p text:style-name="P23"><text:span text:style-name="T24">1</text:span><text:span text:style-name="T25">. Įrašau 2 punkte vietoj žodžių ir skaičių „4 950 000,00 litų (keturių milijonų devynių šimtų penkiasdešimties tūkstančių litų)“ žodžius ir skaičius „4 602 000,00 Lt (keturių milijonų šešių šimtų dviejų tūkstančių litų)“.</text:span></text:p>
      <text:p text:style-name="P26"><text:span text:style-name="T27">2</text:span><text:span text:style-name="T28">. Įrašau 2.1 punkte vietoj žodžių ir skaičių „4 207 500,00 litų (keturių milijonų dviejų šimtų septynių tūkstančių penkių šimtų litų)“ žodžius ir skaičius „3 911 700,00 Lt (trijų milijonų devynių šimtų vienuolikos tūkstančių septynių šimtų litų)“.</text:span></text:p>
      <text:p text:style-name="P29"><text:span text:style-name="T30">3</text:span><text:span text:style-name="T31">. Įrašau 2.2 punkte vietoj žodžių ir skaičių „742 500,00 litų (septynių šimtų keturiasdešimt dviejų tūkstančių penkių šimtų litų)“ žodžius ir skaičius „690 300,00 Lt (šešių šimtų devyniasdešimties tūkstančių trijų šimtų litų)“.</text:span></text:p>
      <text:p text:style-name="P32"/>
      <text:p text:style-name="P33"/>
      <text:p text:style-name="P34"/>
      <text:p text:style-name="P35"><text:span text:style-name="T36">Vidaus reikalų ministras</text:span><text:span text:style-name="T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18:22:00Z</meta:creation-date>
    <dc:date>2016-03-17T18:22:00Z</dc:date>
    <meta:template xlink:href="Normal" xlink:type="simple"/>
    <meta:editing-cycles>2</meta:editing-cycles>
    <meta:editing-duration>PT0S</meta:editing-duration>
    <meta:document-statistic meta:page-count="1" meta:paragraph-count="13" meta:word-count="267" meta:character-count="1961" meta:row-count="51" meta:non-whitespace-character-count="1707"/>
  </office:meta>
</office:document-meta>
</file>