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PROTOKOLO, IŠ DALIES PAKEIČIANČIO PASAULIO PREKYBOS ORGANIZACIJOS SUTARTIES DĖL PREKYBOS CIVILINĖS AVIACIJOS ORLAIVIAIS PRIEDĄ, RATIFIKAVIMO</text:p>
      <text:p text:style-name="P17"/>
      <text:p text:style-name="P18">2002 m. liepos 4 d. Nr. IX-102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2 m. birželio 24 d. dek</text:span><text:span text:style-name="T27">retą Nr. 1819, ratifikuoja Protokolą, iš dalies pakeičiantį Pasaulio prekybos organizacijos sutarties dėl prekybos civilinės aviacijos orlaiviais priedą, priimtą 2001 m. birželio 6 d. Ženevoje.</text:span></text:p>
      <text:p text:style-name="P28"/>
      <text:p text:style-name="Normal"/>
      <text:p text:style-name="P29"><text:span text:style-name="T30">Skelbiu šį Lietuvos Respublikos Seimo priimtą įstatymą.<text:s/></text:span></text:p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17:00Z</meta:creation-date>
    <dc:date>2015-08-10T22:17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785" meta:row-count="32" meta:non-whitespace-character-count="690"/>
  </office:meta>
</office:document-meta>
</file>