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keep-together="always" fo:widows="0" fo:orphans="0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7 M. LAPKRIČIO 20 D. ĮSAKYMO NR. D1-615 „DĖL ARCHITEKTŲ PROFESINIO ATESTAVIMO KOMISIJOS SUDARYMO TVARKOS APRAŠO PATVIRTINIMO“ PAKEITIMO</text:p>
      <text:p text:style-name="P6"/>
      <text:p text:style-name="P7">2013 m. spalio 24 d. Nr. D1-790</text:p>
      <text:p text:style-name="P8">Vilnius</text:p>
      <text:p text:style-name="P9"/>
      <text:p text:style-name="P10"><text:span text:style-name="T11">P a k e i č i u Architektų profesinio atestavimo komisijos sudarymo tvarkos aprašą, patvirtintą Lietuvos Respublikos aplinkos ministro 2007 m. lapkričio 20 d. įsakymu Nr. D1-615 „Dėl Architektų profesinio atestavimo komisijos sudarymo tvarkos aprašo patvirtinimo“ (Žin., 2007, Nr.<text:s/></text:span><text:a xlink:href="https://www.e-tar.lt/portal/lt/legalAct/TAR.F107F2C736E9" office:target-frame-name="_blank" xlink:show="new"><text:span text:style-name="T12">121-4973</text:span></text:a><text:span text:style-name="T13">; 2010, Nr.<text:s/></text:span><text:a xlink:href="https://www.e-tar.lt/portal/lt/legalAct/TAR.D947133CA732" office:target-frame-name="_blank" xlink:show="new"><text:span text:style-name="T14">63-3115</text:span></text:a><text:span text:style-name="T15">):</text:span></text:p>
      <text:p text:style-name="P16"><text:span text:style-name="T17">1</text:span><text:span text:style-name="T18">. Išdėstau 3 punktą taip:</text:span></text:p>
      <text:p text:style-name="P19"><text:span text:style-name="T20">„</text:span><text:span text:style-name="T21">3</text:span><text:span text:style-name="T22">. Komisiją sudaro ne daugiau kaip 9 nariai (įskaitant Komisijos pirmininką):</text:span></text:p>
      <text:p text:style-name="P23"><text:span text:style-name="T24">3.1</text:span><text:span text:style-name="T25">. Komisijos pirmininku skiriamas Aplinkos ministerijos atstovas;</text:span></text:p>
      <text:p text:style-name="P26"><text:span text:style-name="T27">3.2</text:span><text:span text:style-name="T28">. Komisijos pirmininko pavaduotoju skiriamas Lietuvos architektų rūmų (toliau – Rūmai) pirmininkas;</text:span></text:p>
      <text:p text:style-name="P29"><text:span text:style-name="T30">3.3</text:span><text:span text:style-name="T31">. Komisijos nariais skiriami:<text:s/></text:span></text:p>
      <text:p text:style-name="P32"><text:span text:style-name="T33">3.3.1</text:span><text:span text:style-name="T34">. trys Aplinkos ministerijos atstovai;</text:span></text:p>
      <text:p text:style-name="P35"><text:span text:style-name="T36">3.3.2</text:span><text:span text:style-name="T37">. keturi Rūmų narių atstovai.“</text:span></text:p>
      <text:p text:style-name="P38"><text:span text:style-name="T39">2</text:span><text:span text:style-name="T40">. Išdėstau 12 punktą taip:</text:span></text:p>
      <text:p text:style-name="P41"><text:span text:style-name="T42">„</text:span><text:span text:style-name="T43">12</text:span><text:span text:style-name="T44">. Komisijos pirmininkas atsako</text:span><text:span text:style-name="T45"><text:s/></text:span><text:span text:style-name="T46">už</text:span><text:span text:style-name="T47"><text:s/></text:span><text:span text:style-name="T48">Komisijos veiklą ir pirmininkauja jos posėdžiams.“</text:span></text:p>
      <text:p text:style-name="P49"><text:span text:style-name="T50">3</text:span><text:span text:style-name="T51">. Išdėstau 15 punktą taip:</text:span></text:p>
      <text:p text:style-name="P52"><text:span text:style-name="T53">„</text:span><text:span text:style-name="T54">15</text:span><text:span text:style-name="T55">. Sekretorius organizuoja Komisijos darbą, rengia posėdžiams medžiagą, vykdo susirašinėjimą ir informacijos suteikimą,</text:span><text:span text:style-name="T56"><text:s/></text:span><text:span text:style-name="T57">atsako už dokumentų, susijusių su Komisijos posėdžiais, tvarkymą ir tolesnį jų saugojimą teisės aktų nustatyta tvarka.“</text:span></text:p>
      <text:p text:style-name="P58"><text:span text:style-name="T59">4</text:span><text:span text:style-name="T60">. Išdėstau 16 punktą taip:</text:span></text:p>
      <text:p text:style-name="P61"><text:span text:style-name="T62">„</text:span><text:span text:style-name="T63">16</text:span><text:span text:style-name="T64">. Komisijos narys, negalintis dalyvauti Komisijos posėdyje, privalo apie tai raštu pranešti Sekretoriui. Komisijos narys, be pateisinamos priežasties neatvykęs į Komisijos posėdį daugiau kaip 3 kartus iš eilės, praranda teisę dalyvauti Komisijos darbe. Komisijos pirmininkas protokoliniu sprendimu jį nušalina ir apie tai raštu informuoja aplinkos ministrą, kuris sprendžia klausimą dėl komisijos sudėties.“</text:span></text:p>
      <text:p text:style-name="P65"/>
      <text:p text:style-name="P66"/>
      <text:p text:style-name="P67"><text:span text:style-name="T68">Aplinkos ministras</text:span><text:span text:style-name="T69"><text:tab/>Valentinas Mazuroni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8T12:08:00Z</meta:creation-date>
    <dc:date>2016-04-08T12:08:00Z</dc:date>
    <meta:template xlink:href="Normal" xlink:type="simple"/>
    <meta:editing-cycles>2</meta:editing-cycles>
    <meta:editing-duration>PT0S</meta:editing-duration>
    <meta:document-statistic meta:page-count="1" meta:paragraph-count="13" meta:word-count="262" meta:character-count="2073" meta:row-count="53" meta:non-whitespace-character-count="1824"/>
  </office:meta>
</office:document-meta>
</file>