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NEOSOMATAS“ PATVIRTINIMO</text:p>
      <text:p text:style-name="P12"/>
      <text:p text:style-name="P13">2004 m. rugpjūčio 17 d. Nr. 1A-173</text:p>
      <text:p text:style-name="P14">Vilnius</text:p>
      <text:p text:style-name="P15"/>
      <text:p text:style-name="P16"><text:span text:style-name="T17">Vadovaudamasis Lietuvos</text:span><text:span text:style-name="T18"><text:s/>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1A-413 „Dėl ūkio subjektų, kurie verčiasi pašarų v</text:span><text:span text:style-name="T21">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) ir Valstybinės sėklų ir grūdų tarnybos prie Žemės ūkio ministerijos viršininko 2004 m. li</text:span><text:span text:style-name="T24">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5">124-4507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uždarąją akcinę bendrovę „Neosomatas“ premiksų gamintoja ir pašarų priedų tarpininke (įmonės kodas 1419485, adresas: Raseinių r., Dievogalos k.) ir leidžiu verstis gamyba ir tiekimu į apyvartą:</text:span></text:p>
      <text:p text:style-name="P32"><text:span text:style-name="T33">1.1</text:span><text:span text:style-name="T34">. premiksų gamyba, didmenine i</text:span><text:span text:style-name="T35">r mažmenine prekyba (PG) adresu: Raseinių r., Dievogalos k.;</text:span></text:p>
      <text:p text:style-name="P36"><text:span text:style-name="T37">1.2</text:span><text:span text:style-name="T38">. pašarų priedų didmenine prekyba (PPT) adresu: Raseinių r., Dievogalos k.</text:span></text:p>
      <text:p text:style-name="P39"><text:span text:style-name="T40">2</text:span><text:span text:style-name="T41">.<text:s/></text:span><text:span text:style-name="T42">Pavedu</text:span><text:span text:style-name="T43"><text:s/>Grūdų skyriui įtraukti uždarąją akcinę bendrovę „Neosomatas“ į Patvirtintų pašarų gamybos vienetų</text:span><text:span text:style-name="T44"><text:s/>ir tarpininkų sąrašą, o patvirtinus registrą – į Lietuvos Respublikos patvirtintų pašarų ūkio subjektų registrą.</text:span></text:p>
      <text:p text:style-name="P45"/>
      <text:p text:style-name="P46"/>
      <text:p text:style-name="P47"><text:span text:style-name="T48">VIRŠININKO PAVADUOTOJA,</text:span></text:p>
      <text:p text:style-name="P49">L. E. VIRŠININKO PAREIGAS<text:tab/>IRENA ADOMAITYTĖ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2:51:00Z</meta:creation-date>
    <dc:date>2015-09-11T02:51:00Z</dc:date>
    <meta:template xlink:href="Normal" xlink:type="simple"/>
    <meta:editing-cycles>2</meta:editing-cycles>
    <meta:editing-duration>PT0S</meta:editing-duration>
    <meta:document-statistic meta:page-count="1" meta:paragraph-count="17" meta:word-count="234" meta:character-count="1689" meta:row-count="52" meta:non-whitespace-character-count="1472"/>
  </office:meta>
</office:document-meta>
</file>