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VYRIAUSYBĖS SEKRETORIAUS PAVEDIMŲ-REZOLIUCIJŲ LEIDIMO</text:p>
      <text:p text:style-name="P15"/>
      <text:p text:style-name="P16">1999 m. gruodžio 3 d. Nr. 541</text:p>
      <text:p text:style-name="P17">Vilnius</text:p>
      <text:p text:style-name="P18"/>
      <text:p text:style-name="P19">Pavesti Vyriausybės sekretoriui leisti pavedimus-rezoliucijas<text:s/>ministerijoms ir Vyriausybės įstaigoms dėl:</text:p>
      <text:p text:style-name="P20">prašymų pateikti Vyriausybei ar Ministrui Pirmininkui išvadas, pasiūlymus, duomenis ir kitą informaciją;<text:s/></text:p>
      <text:p text:style-name="P21">teisės aktų projektų rengimo;</text:p>
      <text:p text:style-name="P22">Vyriausybei adresuotų raštų persiuntimo spręsti pagal kompetenciją.</text:p>
      <text:p text:style-name="P23"/>
      <text:p text:style-name="P24"/>
      <text:p text:style-name="P25"><text:span text:style-name="T26">M</text:span><text:span text:style-name="T27">INISTRAS PIRMININKAS</text:span><text:span text:style-name="T28"><text:tab/>ANDRIUS KUBILIU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24T20:14:00Z</meta:creation-date>
    <dc:date>2015-09-24T20:14:00Z</dc:date>
    <meta:template xlink:href="Normal" xlink:type="simple"/>
    <meta:editing-cycles>2</meta:editing-cycles>
    <meta:editing-duration>PT60S</meta:editing-duration>
    <meta:document-statistic meta:page-count="1" meta:paragraph-count="12" meta:word-count="66" meta:character-count="525" meta:row-count="29" meta:non-whitespace-character-count="471"/>
  </office:meta>
</office:document-meta>
</file>