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00"/>
    </style:style>
    <style:style style:name="T26" style:parent-style-name="DefaultParagraphFont" style:family="text">
      <style:text-properties style:font-weight-complex="bold"/>
    </style:style>
    <style:style style:name="T27" style:parent-style-name="DefaultParagraphFont" style:family="text">
      <style:text-properties fo:color="#000000"/>
    </style:style>
    <style:style style:name="T28" style:parent-style-name="DefaultParagraphFont" style:family="text">
      <style:text-properties style:font-weight-complex="bold"/>
    </style:style>
    <style:style style:name="T29" style:parent-style-name="DefaultParagraphFont" style:family="text">
      <style:text-properties style:font-weight-complex="bold" fo:color="#0000FF" style:text-underline-type="single" style:text-underline-style="solid" style:text-underline-width="auto" style:text-underline-mode="continuous"/>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DĖL LIETUVOS RESPUBLIKOS VYRIAUSYBĖS 2005 M. rugsėjo 16 D. NUTARIMO NR. 1023 „DĖL valstybinės žemės sklypų, priskirtų privatizavimo objektams, pardavimo ir nuomos“ PAKEITIMO</text:p>
      <text:p text:style-name="Normal"/>
      <text:p text:style-name="P15">2008 m. rugsėjo 3 d. Nr. 891</text:p>
      <text:p text:style-name="P16">Vilnius</text:p>
      <text:p text:style-name="P17"/>
      <text:p text:style-name="P18">Lietuvos Respublikos Vyriausybė<text:span text:style-name="T19"><text:s/></text:span><text:span text:style-name="T20">nutari</text:span>a:</text:p>
      <text:p text:style-name="P21">Pakeisti Lietuvos Respublikos Vyriausybės 2005 m. rugsėjo 16 d. nutarimą Nr. 1023 „Dėl valstybinės žemės sklypų, priskirtų privatizavimo objektams, pardavimo ir nuomos“ (Žin., 2005, Nr.<text:s/><text:a xlink:href="https://www.e-tar.lt/portal/lt/legalAct/TAR.5FC5B17B8332" office:target-frame-name="_blank" xlink:show="new"><text:span text:style-name="T22">113-4121</text:span></text:a>):</text:p>
      <text:p text:style-name="P23">1. Išdėstyti 2.4 punktą taip:</text:p>
      <text:p text:style-name="P24">„2.4. Tais atvejais, kai privatizavimo objektui priskirtas valstybinės žemės sklypas išnuomojamas, žemės nuomos mokestis metams apskaičiuojamas pagal savivaldybės tarybos nustatytą valstybinės žemės nuomos mokesčio tarifą, numatytą Lietuvos Respublikos Vyriausybės 2002 m. lapkričio 19 d. nutarimo Nr. 1798 „Dėl nuomos mokesčio už valstybinę žemę ir valstybinio vidaus vandenų fondo vandens telkinius“ (Žin., 2002, Nr.<text:s/><text:a xlink:href="http://www3.lrs.lt/cgi-bin/preps2?a=193579&amp;b=" office:target-frame-name="_top" xlink:show="replace"><text:span text:style-name="T25">112-4993</text:span></text:a>) 1.2 punkte, nuo žemės sklypo vertės, kuri lygi šio žemės sklypo pardavimo kainai, arba žemės sklypo vertės, apskaičiuotos pagal Lietuvos Respublikos Vyriausybės 1999 m. vasario 24 d.<text:s/><text:span text:style-name="T26">nutarimą</text:span><text:s/>Nr. 205 „Dėl žemės įvertinimo tvarkos“ (Žin., 1999, Nr.<text:s/><text:a xlink:href="http://www3.lrs.lt/cgi-bin/preps2?a=74902&amp;b=" office:target-frame-name="_top" xlink:show="replace"><text:span text:style-name="T27">21-597</text:span></text:a>;<text:s/><text:span text:style-name="T28">2002, Nr.<text:s/></text:span><text:a xlink:href="https://www.e-tar.lt/portal/lt/legalAct/TAR.013C9C07363B" office:target-frame-name="_blank" xlink:show="new"><text:span text:style-name="T29">102-4574</text:span></text:a><text:span text:style-name="T30">)</text:span>, jeigu privatizavimo metu privatizavimo objektui priskirto žemės sklypo pardavimo kaina yra mažesnė už žemės sklypo vertę, apskaičiuotą Lietuvos Respublikos Vyriausybės 1999 m. vasario 24 d.<text:s/><text:span text:style-name="T31">nutarimo</text:span><text:s/>Nr. 205 nustatyta tvarka.“</text:p>
      <text:p text:style-name="P32">2. Nurodytuoju nutarimu patvirtintose Valstybinės žemės sklypų, priskirtų privatizavimo objektams, pardavimo ir nuomos taisyklėse:</text:p>
      <text:p text:style-name="P33">2.1. Išbraukti 9.1 punkto pirmojoje pastraipoje žodžius „geodezinių“ ir „ar su šia sistema susietose vietinėse koordinačių sistemose“.</text:p>
      <text:p text:style-name="P34">2.2. Išbraukti 9.4 punkte žodžius „geodezinių“ ir „ar su šia sistema susietose vietinėse koordinačių sistemose“.</text:p>
      <text:p text:style-name="P35">2.3. Išdėstyti 10.2 punktą taip:</text:p>
      <text:p text:style-name="P36">„10.2. privatizavimo objektui priskirto žemės sklypo vertę, apskaičiuotą pagal Lietuvos Respublikos Vyriausybės 1999 m. vasario 24 d. nutarimo Nr. 205 (Žin., 1999, Nr. <text:a xlink:href="http://www3.lrs.lt/cgi-bin/preps2?a=74902&amp;b=" office:target-frame-name="_top" xlink:show="replace"><text:span text:style-name="T37">21-597</text:span></text:a>; 2002, Nr.<text:s/><text:a xlink:href="http://www3.lrs.lt/cgi-bin/preps2?a=189023&amp;b=" office:target-frame-name="_top" xlink:show="replace"><text:span text:style-name="T38">102-4574</text:span></text:a>) 5.2 punktą;“.</text:p>
      <text:p text:style-name="P39">2.4. Išbraukti 12.1 punkto pirmojoje pastraipoje žodžius „geodezinių“ ir „ar su šia sistema susietose vietinėse koordinačių sistemose“.</text:p>
      <text:p text:style-name="P40">2.5. Išbraukti 12.3 punkte žodžius „geodezinių“ ir „ar su šia sistema susietose vietinėse koordinačių sistemose“.<text:s/></text:p>
      <text:p text:style-name="P41">2.6. Išdėstyti 24 punktą taip:</text:p>
      <text:p text:style-name="P42">„24. Apskrities viršininkas žemės nuomos mokestį metams už išnuomojamą valstybinės žemės sklypą skaičiuoja nuo privatizavimo objektui priskirto žemės sklypo vertės, kuri lygi šio žemės sklypo pardavimo kainai, arba žemės sklypo vertės, apskaičiuotos pagal Lietuvos Respublikos Vyriausybės 1999 m. vasario 24 d.<text:s/><text:span text:style-name="T43">nutarimą</text:span><text:s/>Nr. 205, jeigu privatizavimo metu privatizavimo objektui priskirto žemės sklypo pardavimo kaina yra mažesnė už žemės sklypo vertę, apskaičiuotą Lietuvos Respublikos Vyriausybės 1999 m. vasario 24 d.<text:s/><text:span text:style-name="T44">nutarimo</text:span><text:s/>Nr. 205<text:s/><text:soft-page-break/>nustatyta tvarka pagal savivaldybės tarybos patvirtintą valstybinės žemės nuomos mokesčio tarifą.“</text:p>
      <text:p text:style-name="P45"/>
      <text:p text:style-name="P46"/>
      <text:p text:style-name="P47"/>
      <text:p text:style-name="P48">Ministras Pirmininkas<text:tab/>Gediminas Kirkilas</text:p>
      <text:p text:style-name="Normal"/>
      <text:p text:style-name="Normal"/>
      <text:p text:style-name="Normal"/>
      <text:p text:style-name="P49">Žemės ūkio ministrė<text:tab/>Kazimira Danutė Prunskienė</text:p>
      <text:p text:style-name="Normal"/>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20T09:48:00Z</meta:creation-date>
    <dc:date>2019-12-20T09:48:00Z</dc:date>
    <meta:print-date>2008-09-12T11:49:00Z</meta:print-date>
    <meta:template xlink:href="Normal.dotm" xlink:type="simple"/>
    <meta:editing-cycles>2</meta:editing-cycles>
    <meta:editing-duration>PT0S</meta:editing-duration>
    <meta:document-statistic meta:page-count="2" meta:paragraph-count="34" meta:word-count="449" meta:character-count="3535" meta:row-count="111" meta:non-whitespace-character-count="3120"/>
  </office:meta>
</office:document-meta>
</file>