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555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3 M. KOVO 18 D. NUTARIMO NR. 323 „DĖL ŽYMIŲ LIETUVOS VISUOMENĖS VEIKĖJŲ IR PAGAL LIETUVOS RESPUBLIKOS ĮSTATYMUS VALSTYBĖS LĖŠOMIS LAIDO</text:span><text:span text:style-name="T17">JAMŲ ASMENŲ LAIDOJIMO IŠLAIDŲ DENGIMO TAISYKLIŲ“ PAKEITIMO</text:span></text:p>
      <text:p text:style-name="Normal"/>
      <text:p text:style-name="P18">2008 m. birželio 18 d. Nr. 588</text:p>
      <text:p text:style-name="P19">Vilnius</text:p>
      <text:p text:style-name="P20"/>
      <text:p text:style-name="P21">Lietuvos Respublikos Vyriausybė<text:span text:style-name="T22"><text:s/></text:span><text:span text:style-name="T23">nutari</text:span><text:span text:style-name="T24">a</text:span>:</text:p>
      <text:p text:style-name="P25">Pakeisti Lietuvos Respublikos Vyriausybės 2003 m. kovo 18 d. nutarimą Nr. 323 „Dėl Žymių Lietuvos visuomenės veikėjų ir pagal Lietuvos Respublikos įstatymus valstybės lėšomis laidojamų asmenų laidojimo išlaidų dengimo taisyklių“<text:span text:style-name="T26"><text:s/></text:span>(Žin., 2003, Nr.<text:s/><text:a xlink:href="https://www.e-tar.lt/portal/lt/legalAct/TAR.1C510B5ADA69" office:target-frame-name="_blank" xlink:show="new"><text:span text:style-name="T27">28-1135</text:span></text:a>) ir įrašyti 2.1 punkte vietoj skaičiaus „40“ skaičių „75“.</text:p>
      <text:p text:style-name="P28"/>
      <text:p text:style-name="P29"/>
      <text:p text:style-name="Normal">Socialinės apsaugos ir darbo ministrė,</text:p>
      <text:p text:style-name="P30">pavaduojanti Ministrą Pirmininką<text:tab/>Vilija Blinkevičiūtė</text:p>
      <text:p text:style-name="Normal"/>
      <text:p text:style-name="P31">Finansų ministras<text:tab/>Rimantas Šadž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4T02:38:00Z</meta:creation-date>
    <dc:date>2015-09-14T02:38:00Z</dc:date>
    <meta:print-date>2008-06-19T13:0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6" meta:character-count="883" meta:row-count="37" meta:non-whitespace-character-count="779"/>
  </office:meta>
</office:document-meta>
</file>