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text-properties fo:text-transform="uppercase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1954 METŲ UNESCO KULTŪROS VERTYBIŲ APSAUGOS GINKLUOTO KONFLIKTO METU KONVENCIJOS IR JOS PROTOKOLO RATIFIKAVIMO</text:p>
      <text:p text:style-name="P17"/>
      <text:p text:style-name="P18">1998 m. kovo 17 d. Nr. VIII-664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</text:span><text:span text:style-name="T25">os ir jos Protokolo ratifikavimas</text:span></text:p>
      <text:p text:style-name="P26"><text:span text:style-name="T27">Lietuvos Respublikos Seimas, vadovaudamasis Lietuvos Respublikos Konstitucijos 67 straipsnio 16 punktu ir atsižvelgdamas į Respublikos Prezidento 1998 m. vasario 5 d. dekretą „Dėl teikimo Lietuvos Respublikos Seimui rati</text:span><text:span text:style-name="T28">fikuoti 1954 metų UNESCO kultūros vertybių apsaugos ginkluoto konflikto metu konvenciją ir jos Protokolą“, ratifikuoja 1954 metų UNESCO kultūros vertybių apsaugos ginkluoto konflikto metu konvenciją ir jos Protokolą.</text:span></text:p>
      <text:p text:style-name="P29"/>
      <text:p text:style-name="Normal"/>
      <text:p text:style-name="P30"><text:span text:style-name="T31">Skelbiu šį Lietuvos Respublikos S</text:span><text:span text:style-name="T32">eimo priimtą įstatymą.</text:span></text:p>
      <text:p text:style-name="P33"/>
      <text:p text:style-name="P34">RESPUBLIKOS PREZIDENTAS<text:tab/>VALDAS ADAMKUS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39:00Z</meta:creation-date>
    <dc:date>2015-09-25T01:39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807" meta:row-count="30" meta:non-whitespace-character-count="708"/>
  </office:meta>
</office:document-meta>
</file>