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LANULA“ SUTEIKTOS LICENCIJOS NR. R032 2.3.1 IR 2.3.2 PUNKTŲ ATITAISYMO IR DALINIO PAKEITIMO</text:p>
      <text:p text:style-name="P12"/>
      <text:p text:style-name="P13">2001 m. kovo 14 d. Nr. 37</text:p>
      <text:p text:style-name="P14">Vilnius</text:p>
      <text:p text:style-name="P15"/>
      <text:p text:style-name="P16"><text:span text:style-name="T17">Vadovaudamasi Radijo ir</text:span><text:span text:style-name="T18"><text:s/>televizijos komisijos 1999 06 23 sprendimo Nr. 25 „Dėl konkursų paskelbimo“ (Žin., 1999, Nr.<text:s/></text:span><text:a xlink:href="https://www.e-tar.lt/portal/lt/legalAct/TAR.3B8A1481AE8F" office:target-frame-name="_blank" xlink:show="new"><text:span text:style-name="T19">57-1891</text:span></text:a><text:span text:style-name="T20">) 2 dalies nuostatomis bei Lietuvos Respublikos visuomenės informavimo įstat</text:span><text:span text:style-name="T21">ymo (Žin., 2000, Nr.<text:s/></text:span><text:a xlink:href="https://www.e-tar.lt/portal/lt/legalAct/TAR.FF51C7389E77" office:target-frame-name="_blank" xlink:show="new"><text:span text:style-name="T22">75-2272</text:span></text:a><text:span text:style-name="T23">)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Atitaisyti 2000 05 17 UAB „Lanula“ išduotoje licencijo</text:span><text:span text:style-name="T29">je Nr. R032 2 skyriaus 2.3.1 ir 2.3.2 punktus ir išdėstyti juos taip:</text:span></text:p>
      <text:p text:style-name="P30"><text:span text:style-name="T31">„</text:span><text:span text:style-name="T32">2.3.1</text:span><text:span text:style-name="T33">. Programos transliavimą pradėti ne vėliau kaip 2001 m. kovo 12 d.</text:span></text:p>
      <text:p text:style-name="P34"><text:span text:style-name="T35">2.3.2</text:span><text:span text:style-name="T36">. Visą licencijuojamos veiklos teritoriją aprėpti ne vėliau kaip 2001 m. kovo 12 d.“</text:span></text:p>
      <text:p text:style-name="P37"><text:span text:style-name="T38">2</text:span><text:span text:style-name="T39">. Pakeis</text:span><text:span text:style-name="T40">ti UAB „Lanula“ išduotoje licencijoje Nr. R032 2 skyriaus 2.3.1 ir 2.3.2 punktus ir išdėstyti juos taip:</text:span></text:p>
      <text:p text:style-name="P41"><text:span text:style-name="T42">„<text:s/></text:span><text:span text:style-name="T43">2.3.1</text:span><text:span text:style-name="T44">. Programos transliavimą pradėti ne vėliau kaip 2001 m. rugsėjo 12 d.</text:span></text:p>
      <text:p text:style-name="P45"><text:span text:style-name="T46">2.3.2</text:span><text:span text:style-name="T47">. Visą licencijuojamos veiklos teritoriją aprėpti ne vėliau kai</text:span><text:span text:style-name="T48">p 2001 m. rugsėjo 12 d.“</text:span></text:p>
      <text:p text:style-name="P49"/>
      <text:p text:style-name="P50"/>
      <text:p text:style-name="P51"><text:span text:style-name="T52">PIRMININKAS</text:span><text:span text:style-name="T53"><text:tab/>J. LINI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58:00Z</meta:creation-date>
    <dc:date>2015-09-06T20:58:00Z</dc:date>
    <meta:template xlink:href="Normal" xlink:type="simple"/>
    <meta:editing-cycles>2</meta:editing-cycles>
    <meta:editing-duration>PT0S</meta:editing-duration>
    <meta:document-statistic meta:page-count="1" meta:paragraph-count="19" meta:word-count="208" meta:character-count="1306" meta:row-count="58" meta:non-whitespace-character-count="1117"/>
  </office:meta>
</office:document-meta>
</file>