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IR LIETUVOS BANKO VALDYBOS 1994 M. BALANDŽIO 29 D. NUTARIMO NR. 339/2 DALINIO PAKEITIMO</text:p>
      <text:p text:style-name="P8"/>
      <text:p text:style-name="P9">1994 m. birželio 21 d. Nr. 502/3</text:p>
      <text:p text:style-name="P10">Vilnius</text:p>
      <text:p text:style-name="Normal"/>
      <text:p text:style-name="Normal"/>
      <text:p text:style-name="P11"><text:span text:style-name="T12">Lietuvos Respublikos Vyriausybė ir Lietuvos banko valdyba<text:s/></text:span><text:span text:style-name="T13">nutari</text:span><text:span text:style-name="T14">a:</text:span></text:p>
      <text:p text:style-name="P15"><text:span text:style-name="T16">Iš dalies pakeičiant Lietuvos Respublikos Vyriausybės ir Lietuvos banko valdybos 1994 m. balandžio 29 d. nutarimą Nr. 339/2 „Dėl duomenų apie įmonių sąskaitų Lietuvos Respublikos bankuose pateikimą valstybinėms mokesčių inspekcijoms“ (Žin., 1994, Nr.<text:s/></text:span><text:a xlink:href="https://www.e-tar.lt/portal/lt/legalAct/TAR.E3C15813852B" office:target-frame-name="_blank" xlink:show="new"><text:span text:style-name="T17">34-624</text:span></text:a><text:span text:style-name="T18">), išdėstyti 3.2 punkto paskutinįjį sakinį taip:</text:span></text:p>
      <text:p text:style-name="P19"><text:span text:style-name="T20">„Jeigu juridiniai asmenys nevykdo valstybinių mokesčių inspekcijų nurodymų, jos turi kreiptis į Lietuvos Respublikos įmonių rejestro tvarkytoją dėl šių įmonių registravimo atšaukimo“.</text:span></text:p>
      <text:p text:style-name="P21"/>
      <text:p text:style-name="P22"/>
      <text:p text:style-name="P23"/>
      <text:p text:style-name="P24">MINISTRAS PIRMININKAS<text:tab/>ADOLFAS ŠLEŽEVIČIUS</text:p>
      <text:p text:style-name="P25"/>
      <text:p text:style-name="P26"/>
      <text:p text:style-name="P27"/>
      <text:p text:style-name="P28">LIETUVOS BANKO VALDYBOS PIRMININKAS<text:tab/>KAZYS RATKEVIČIUS</text:p>
      <text:p text:style-name="P29"/>
      <text:p text:style-name="P30"/>
      <text:p text:style-name="P31"/>
      <text:p text:style-name="P32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9T12:11:00Z</meta:creation-date>
    <dc:date>2018-01-29T12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1012" meta:row-count="18" meta:non-whitespace-character-count="889"/>
  </office:meta>
</office:document-meta>
</file>