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APRIBOJIMŲ, PASKELBTŲ SNUKIO IR NAGŲ LIGOS APSAUGOS IR PRIEŽIŪROS ZONOSE, ATŠAUKIMO REIKALAVIMŲ PATVIRTINIMO</text:p>
      <text:p text:style-name="P13"/>
      <text:p text:style-name="P14">2002 m. rugsėjo 19 d. Nr. 420</text:p>
      <text:p text:style-name="P15">Vilnius</text:p>
      <text:p text:style-name="P16"/>
      <text:p text:style-name="P17"><text:span text:style-name="T18">Siekdamas įgyvendinti Europos Sąjungos Tarybos sprendimo 2001/295/EB reikalavimus ir 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,</text:span></text:p>
      <text:p text:style-name="P21"><text:span text:style-name="T22">tvirtin</text:span><text:span text:style-name="T23">u</text:span><text:span text:style-name="T24"><text:s/>pridedamus Apribojimų, paskelbtų snukio ir nagų ligos apsaugos ir priežiūros zonose, atšaukimo reikalavimus.</text:span></text:p>
      <text:p text:style-name="P25"/>
      <text:p text:style-name="P26"/>
      <text:p text:style-name="P27"><text:span text:style-name="T28">DIREKTORIUS</text:span><text:span text:style-name="T29"><text:tab/>KAZIMIERAS LUKAUSKAS</text:span>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Valstybinės maisto ir veterinarijos tarnybos</text:p>
      <text:p text:style-name="P35">direktoriaus<text:s/></text:p>
      <text:p text:style-name="P36">2002 m. rugsėjo 19 d. įsakymu Nr. 420</text:p>
      <text:p text:style-name="P37"/>
      <text:p text:style-name="P38"><text:span text:style-name="T39">APRIBOJIMŲ, PASKELBTŲ SNUKIO IR NAGŲ LIGOS APSAUGOS IR PRIEŽIŪROS ZONOSE, ATŠAUKIMO REIKALAVIMAI</text:span></text:p>
      <text:p text:style-name="P40"/>
      <text:p text:style-name="P41"><text:span text:style-name="T42">Apribojimų, paskelbtų snukio ir nagų ligos apsaugos ir priežiūros zonose, atšaukimo reikalavimai (toliau – Reikalavimai) paruošti remi</text:span><text:span text:style-name="T43">antis Lietuvos Respublikos veterinarijos įstatymu (Žin., 1992, Nr.<text:s/></text:span><text:a xlink:href="https://www.e-tar.lt/portal/lt/legalAct/TAR.97BDCD719E57" office:target-frame-name="_blank" xlink:show="new"><text:span text:style-name="T44">2-15</text:span></text:a><text:span text:style-name="T45">) ir įgyvendina Europos Sąjungos Tarybos sprendimą 2001/295/EB.</text:span></text:p>
      <text:p text:style-name="P46"><text:span text:style-name="T47">1</text:span><text:span text:style-name="T48">. Reikalavimų tikslas – nustatyti aprib</text:span><text:span text:style-name="T49">ojimų, paskelbtų snukio ir nagų ligos apsaugos ir priežiūros zonose, atšaukimo darbų eigą.</text:span></text:p>
      <text:p text:style-name="P50"><text:span text:style-name="T51">2</text:span><text:span text:style-name="T52">. Valstybinė maisto ir veterinarijos tarnyba (toliau – VMVT) turi užtikrinti, kad prieš apribojimų atšaukimą būtų įvykdytos Reikalavimuose nurodytos priemonės apsaugos ir priežiūros zonose, kurios buvo nustatytos pagal Snukio ir nagų ligos kontrolės reikal</text:span><text:span text:style-name="T53">avimus (Žin., 2001, Nr.<text:s/></text:span><text:a xlink:href="https://www.e-tar.lt/portal/lt/legalAct/TAR.E7194F36E4E7" office:target-frame-name="_blank" xlink:show="new"><text:span text:style-name="T54">103-3698</text:span></text:a><text:span text:style-name="T55">).</text:span></text:p>
      <text:p text:style-name="P56"><text:span text:style-name="T57">3</text:span><text:span text:style-name="T58">. Apsaugos zonoje priemonės vykdomos:</text:span></text:p>
      <text:p text:style-name="P59"><text:span text:style-name="T60">3.1</text:span><text:span text:style-name="T61">. mažiausiai 15 dienų po visų imlių snukio ir nagų ligai rūšių gyvūnų sunaikinimo ūkyje ir<text:s/></text:span><text:span text:style-name="T62">pirminės ūkio dezinfekcijos ir valymo;</text:span></text:p>
      <text:p text:style-name="P63"><text:span text:style-name="T64">3.2</text:span><text:span text:style-name="T65">. kol bus ištirti visi apsaugos zonoje esantys imlių snukio ir nagų ligai rūšių gyvūnai pagal 5–8 punktų reikalavimus ir bus gauti neigiami rezultatai; kur sirgo, tiriami smulkūs atrajotojai, nurodyti 11.1 punk</text:span><text:span text:style-name="T66">te, pagal 11.2 ir 11.4 punktų reikalavimus.</text:span></text:p>
      <text:p text:style-name="P67"><text:span text:style-name="T68">4</text:span><text:span text:style-name="T69">. Priežiūros zonoje priemonės vykdomos:</text:span></text:p>
      <text:p text:style-name="P70"><text:span text:style-name="T71">4.1</text:span><text:span text:style-name="T72">. mažiausiai 30 dienų po visų imlių snukio ir nagų ligai rūšių gyvūnų sunaikinimo ūkyje ir pirminės ūkio dezinfekcijos ir valymo;</text:span></text:p>
      <text:p text:style-name="P73"><text:span text:style-name="T74">4.2</text:span><text:span text:style-name="T75">. kol bus įvykdytos 3.2</text:span><text:span text:style-name="T76"><text:s/>punkte numatytos priemonės apsaugos zonoje;</text:span></text:p>
      <text:p text:style-name="P77"><text:span text:style-name="T78">4.3</text:span><text:span text:style-name="T79">. kol bus ištirti visi zonoje esantys imlių snukio ir nagų ligai rūšių gyvūnai pagal 5–8 punktų reikalavimus ir bus gauti neigiami rezultatai; jei reikia, tiriami smulkūs atrajotojai, nurodyti 11.1 punkte</text:span><text:span text:style-name="T80">, pagal 11.3 ir 11.4 punktų reikalavimus.</text:span></text:p>
      <text:p text:style-name="P81"><text:span text:style-name="T82">5</text:span><text:span text:style-name="T83">. Visi apsaugos ir priežiūros zonoje esantys imlūs snukio ir nagų ligai gyvūnai turi būti kliniškai ištirti dėl snukio ir nagų ligos.</text:span></text:p>
      <text:p text:style-name="P84"><text:span text:style-name="T85">6</text:span><text:span text:style-name="T86">. Ypatingas dėmesys turi būti atkreiptas į gyvūnus, kurie galėjo būt</text:span><text:span text:style-name="T87">i užkrėsti po kontakto su snukio ir nagų ligos virusu užterštu transportu, personalu ar įranga.</text:span></text:p>
      <text:p text:style-name="P88"><text:span text:style-name="T89">7</text:span><text:span text:style-name="T90">. Atliekant klinikinį tyrimą dėl snukio ir nagų ligos, turi būti atsižvelgta, kokiu būdu yra laikomi imlių snukio ir nagų ligai rūšių gyvūnai.</text:span></text:p>
      <text:p text:style-name="P91"><text:span text:style-name="T92">8</text:span><text:span text:style-name="T93">. Ūkyje</text:span><text:span text:style-name="T94"><text:s/>turi būti registruojami duomenys apie gyvūnų sergamumą, gaištamumą, išsimetimus, klinikinius tyrimus, produktyvumo pasikeitimus, įsigytus ar parduotus gyvūnus, apsilankiusius asmenis.</text:span></text:p>
      <text:p text:style-name="P95"><text:span text:style-name="T96">9</text:span><text:span text:style-name="T97">. Mėginiai serologiniam tyrimui turi būti imami pagal 10–11 punktų</text:span><text:span text:style-name="T98"><text:s/>reikalavimus; jų kiekis turi būti pakankamas ligai išaiškinti. Priemonės, numatytos avių ir ožkų ūkiams, gali būti adekvačiai taikomos ir kitiems ūkiams, kuriuose laikomi imlūs snukio ir nagų ligai gyvūnai.</text:span></text:p>
      <text:p text:style-name="P99"><text:span text:style-name="T100">10</text:span><text:span text:style-name="T101">. Visi ūkiai, esantys apsaugos ir priežiūr</text:span><text:span text:style-name="T102">os zonose, kuriuose avys ir ožkos paskutines 21 dieną neturėjo kontakto su galvijais, turi būti ištirtos. Tam imami mėginiai, kad būtų galima išaiškinti snukio ir nagų ligos 5% paplitimą 95% patikimumu.</text:span></text:p>
      <text:p text:style-name="P103"><text:span text:style-name="T104">11</text:span><text:span text:style-name="T105">. Visi ūkiai, esantys apsaugos ir priežiūros zo</text:span><text:span text:style-name="T106">nose, kuriuose avys ir ožkos neturi klinikinių snukio ir nagų ligos požymių, turi būti ištirtos imant mėginius:</text:span></text:p>
      <text:p text:style-name="P107"><text:span text:style-name="T108">11.1</text:span><text:span text:style-name="T109">. iš avių ir ožkų, kurios laikomos apsaugos ar priežiūros zonose esančiuose ūkiuose, neturėjusių tiesioginio kontakto su galvijais mažiaus</text:span><text:span text:style-name="T110">iai 30 d. iki mėginių paėmimo;</text:span></text:p>
      <text:p text:style-name="P111"><text:span text:style-name="T112">11.2</text:span><text:span text:style-name="T113">. iš ūkių, nurodytų 11.1 punkte, kad būtų galima nustatyti snukio ir nagų ligą 95% patikimumu, esant tolygiam 2% ligos paplitimui zonoje (tirti daugiausiai 150 ūkių);</text:span></text:p>
      <text:p text:style-name="P114"><text:span text:style-name="T115">11.3</text:span><text:span text:style-name="T116">. iš tiek avių ir ožkų, kad būtų galima<text:s/></text:span><text:span text:style-name="T117">nustatyti snukio ir nagų ligą 95% patikimumu, esant 5% ligos paplitimui ūkyje, bet ne daugiau kaip 60 mėginių iš ūkio ir iš visų avių ir ožkų, jei ūkyje yra mažiau kaip 15 avių ar ožkų;</text:span></text:p>
      <text:p text:style-name="P118"><text:span text:style-name="T119">11.4</text:span><text:span text:style-name="T120">. mėginiai pradedami imti praėjus 21 d. po imlių snukio ir nag</text:span><text:span text:style-name="T121">ų ligai gyvūnų sunaikinimo ligos židinyje ir atlikus pirminį valymą ir dezinfekciją.</text:span></text:p>
      <text:p text:style-name="P122">______________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1:47:00Z</meta:creation-date>
    <dc:date>2016-11-14T11:47:00Z</dc:date>
    <meta:template xlink:href="Normal.dotm" xlink:type="simple"/>
    <meta:editing-cycles>2</meta:editing-cycles>
    <meta:editing-duration>PT0S</meta:editing-duration>
    <meta:document-statistic meta:page-count="3" meta:paragraph-count="102" meta:word-count="588" meta:character-count="4698" meta:row-count="156" meta:non-whitespace-character-count="4212"/>
  </office:meta>
</office:document-meta>
</file>