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CIVILINĖS AVIACIJOS ADMINISTRACIJOS DIREKTORIAUS 2008 M. GRUODŽIO 22 D. ĮSAKYMO NR. 4R-262 „DĖL ORLAIVIO TECHNINĖS PRIEŽIŪROS PRAKTINIO MOKYMO PROGRAMOS PAGAL 66 DALIES REIKALAVIMUS TVIRTINIMO TAISYKLIŲ“ PAKEITIMO</text:p>
      <text:p text:style-name="P9"/>
      <text:p text:style-name="P10">2011 m. kovo 22 d. Nr. 4R-72</text:p>
      <text:p text:style-name="P11">Vilnius</text:p>
      <text:p text:style-name="P12"/>
      <text:p text:style-name="P13"><text:span text:style-name="T14">Pakeičiu</text:span><text:span text:style-name="T15"><text:s/>Orlaivio techninės priežiūros praktinio mokymo programos pagal 66 dalies reikalavimus tvirtinimo taisykles, patvirtintas Civilinės aviacijos administracijos direktoriaus 2008 m. gruodžio 22 d. įsakymu Nr. 4R-262 „</text:span><text:span text:style-name="T16">d</text:span><text:span text:style-name="T17">ėl<text:s/></text:span><text:span text:style-name="T18">o</text:span><text:span text:style-name="T19">rlaivio techninės priežiūros praktinio mokymo programos pagal 66 dalies reikalavimus tvirtinimo taisyklių“ (Žin., 2009, Nr.<text:s/></text:span><text:a xlink:href="https://www.e-tar.lt/portal/lt/legalAct/TAR.A19D8BF322CD" office:target-frame-name="_blank" xlink:show="new"><text:span text:style-name="T20">8-298</text:span></text:a><text:span text:style-name="T21">), ir išdėstau 7 punktą taip:</text:span></text:p>
      <text:p text:style-name="P22"><text:span text:style-name="T23">„</text:span><text:span text:style-name="T24">7</text:span><text:span text:style-name="T25">. Jei programą CAA įvertinti teikia pagal 147 dalį patvirtinta organizacija, joje turi būti nurodyta ši informacija:</text:span></text:p>
      <text:p text:style-name="P26"><text:span text:style-name="T27">7.1</text:span><text:span text:style-name="T28">. turinys;</text:span></text:p>
      <text:p text:style-name="P29"><text:span text:style-name="T30">7.2</text:span><text:span text:style-name="T31">. duomenys apie mokinį; vardas, pavardė ir gimimo data;</text:span></text:p>
      <text:p text:style-name="P32"><text:span text:style-name="T33">7.3</text:span><text:span text:style-name="T34">. bendroji dalis:</text:span></text:p>
      <text:p text:style-name="P35"><text:span text:style-name="T36">7.3.1</text:span><text:span text:style-name="T37">. trukmė; turi būti nurodyta mokymo trukmė valandomis, mokymo pradžios data ir mokymo pabaigos data;</text:span></text:p>
      <text:p text:style-name="P38"><text:span text:style-name="T39">7.3.2</text:span><text:span text:style-name="T40">. praktinio mokymo vieta; jei praktinio mokymo vieta yra pagal 147 dalį patvirtintoje organizacijoje, turi būti nurodytas patvirtintos organizacijos patvirtinimo numeris, įmonės pavadinimas, adresas, telefono ir fakso numeriai, jei praktinio mokymo vieta yra pagal 145 dalį patvirtintoje organizacijoje, turi būti nurodytas įmonės pavadinimas, adresas, telefono ir fakso numeriai;</text:span></text:p>
      <text:p text:style-name="P41"><text:span text:style-name="T42">7.3.3</text:span><text:span text:style-name="T43">. praktinį mokymą organizuojantys instruktoriai (toliau – instruktorius); turi būti nurodytas instruktoriaus vardas, pavardė, techninės priežiūros licencijos numeris, techninės priežiūros licencijos galiojimo data arba įrašyta žinyno pagal 147 dalį patvirtintos organizacijos ar pagal 145 dalį patvirtintos organizacijos žinyną nuoroda;</text:span></text:p>
      <text:p text:style-name="P44"><text:span text:style-name="T45">7.3.4</text:span><text:span text:style-name="T46">. praktines žinias vertinantis instruktorius (toliau – vertintojas); turi būti nurodytas vertintojo vardas, pavardė, techninės priežiūros licencijos numeris, techninės priežiūros licencijos galiojimo data arba įrašyta žinyno pagal 147 dalį patvirtintos organizacijos ar pagal 145 dalį patvirtintos organizacijos nuoroda;</text:span></text:p>
      <text:p text:style-name="P47"><text:span text:style-name="T48">7.4</text:span><text:span text:style-name="T49">. darbų užduotys:</text:span></text:p>
      <text:p text:style-name="P50"><text:span text:style-name="T51">7.4.1</text:span><text:span text:style-name="T52">. skyriaus pavadinimas pagal „Air Transport Association” (toliau – ATA) skyriaus kodą ir orlaivio gamintojo techninės priežiūros dokumentus;</text:span></text:p>
      <text:p text:style-name="P53"><text:span text:style-name="T54">7.4.2</text:span><text:span text:style-name="T55">. darbo užduoties pavadinimas pagal orlaivio gamintojo techninės priežiūros dokumentus ir reglamento 66 dalies išleistų priimtinų atitikimo būdų (toliau – AMC) II priedėlio sąrašą;</text:span></text:p>
      <text:p text:style-name="P56"><text:span text:style-name="T57">7.4.3</text:span><text:span text:style-name="T58">. numatytos užduoties atlikimo būdas;</text:span></text:p>
      <text:p text:style-name="P59"><text:span text:style-name="T60">7.4.4</text:span><text:span text:style-name="T61">. užduoties atlikimo trukmė;</text:span></text:p>
      <text:p text:style-name="P62"><text:span text:style-name="T63">7.4.5</text:span><text:span text:style-name="T64">. užduoties atlikimo data;</text:span></text:p>
      <text:p text:style-name="P65"><text:span text:style-name="T66">7.4.6</text:span><text:span text:style-name="T67">. mokinio vardas ir pavardė, mokinio parašas bei data;</text:span></text:p>
      <text:p text:style-name="P68"><text:span text:style-name="T69">7.4.7</text:span><text:span text:style-name="T70">. mokymą organizuojančio instruktoriaus vardas ir pavardė, parašas bei parašo data;</text:span></text:p>
      <text:p text:style-name="P71"><text:span text:style-name="T72">7.5</text:span><text:span text:style-name="T73">. praktinio mokymo įvertinimas; šioje skiltyje turi būti: mokinio patvirtinimas, kad mokymas buvo atliktas pagal CAA patvirtintą programą, mokinio vardas ir pavardė, parašas bei parašo data, taip pat vertintojo patvirtinimas, kad mokymas buvo atliktas pagal CAA patvirtintą programą, vertintojo vardas ir pavardė, parašas bei parašo data; mokinio praktinio mokymo<text:s/></text:span><text:soft-page-break/><text:span text:style-name="T74">įvertinimas, pagal 147 dalį patvirtintos organizacijos žinyno arba pagal 145 dalį patvirtintos organizacijos žinyno procedūras numatyto asmens vardas, pavardė, parašas ir data.“</text:span></text:p>
      <text:p text:style-name="P75"/>
      <text:p text:style-name="P76"/>
      <text:p text:style-name="P77"/>
      <text:p text:style-name="P78"><text:span text:style-name="T79">Direktorius</text:span><text:span text:style-name="T80"><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3T07:09:00Z</meta:creation-date>
    <dc:date>2016-03-03T07:09:00Z</dc:date>
    <meta:template xlink:href="Normal" xlink:type="simple"/>
    <meta:editing-cycles>2</meta:editing-cycles>
    <meta:editing-duration>PT0S</meta:editing-duration>
    <meta:document-statistic meta:page-count="2" meta:paragraph-count="28" meta:word-count="428" meta:character-count="3396" meta:row-count="103" meta:non-whitespace-character-count="2996"/>
  </office:meta>
</office:document-meta>
</file>