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1 M. SPALIO 1 D. ĮSAKYMO NR. 1353 „DĖL NEFORMALIOJO SUAUGUSIŲJŲ ŠVIETIMO SISTEMOJE IR SAVARANKIŠKAI ĮGYTŲ ŽINIŲ ĮVERTINIMO IR VALSTYBĖS PRIPAŽĮSTAMŲ AUKŠTESNIOJO IŠSILAVINIMO IR PROFESINIO MOKYMO ARBA TAM TIKROS JŲ PAKOPOS AR MODULIO BAIGIMO DOKUMENTŲ BEI KVALIFIKACIJOS ĮGIJIMO LAIKINOSIOS TVARKOS PATVIRTINIMO“ PAKEITIMO</text:p>
      <text:p text:style-name="P9"/>
      <text:p text:style-name="P10">2004 m. sausio 13 d. Nr. ISAK-27</text:p>
      <text:p text:style-name="P11">Vilnius</text:p>
      <text:p text:style-name="P12"/>
      <text:p text:style-name="P13"><text:span text:style-name="T14">Pakeičiu</text:span><text:span text:style-name="T15"><text:s/>tvarką, patvirtintą švietimo ir mokslo ministro 2001 m. spalio 1 d. įsakymu Nr. 1353 „Dėl neformaliojo suaugusiųjų švietimo sistemoje ir savarankiškai įgytų žinių įvertinimo ir valstybės pripažįstamų aukštesniojo išsilavinimo ir profesinio mokymo arba tam tikros jų pakopos ar modulio baigimo dokumentų bei kvalifikacijos įgijimo laikinosios tvarkos patvirtinimo“ (Žin., 2001, Nr.<text:s/></text:span><text:a xlink:href="https://www.e-tar.lt/portal/lt/legalAct/TAR.74645C582AE3" office:target-frame-name="_blank" xlink:show="new"><text:span text:style-name="T16">88-3111</text:span></text:a><text:span text:style-name="T17">) ir išdėstau 5 punktą taip:</text:span></text:p>
      <text:p text:style-name="P18"><text:span text:style-name="T19">„</text:span><text:span text:style-name="T20">5</text:span><text:span text:style-name="T21">. Eksternas gali laikyti kvalifikacijos egzaminus bei įgyti kvalifikaciją bet kurioje profesinėje mokykloje, kuri turi licenciją tai mokymo programai ir ją vykdo.“</text:span></text:p>
      <text:p text:style-name="P22"/>
      <text:p text:style-name="P23"/>
      <text:p text:style-name="P24"/>
      <text:p text:style-name="P25"><text:span text:style-name="T26">ŠVIETIMO IR MOKSLO MINISTRAS</text:span><text:span text:style-name="T27"><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6T06:42:00Z</meta:creation-date>
    <dc:date>2017-10-26T06:42:00Z</dc:date>
    <meta:template xlink:href="Normal.dotm" xlink:type="simple"/>
    <meta:editing-cycles>2</meta:editing-cycles>
    <meta:editing-duration>PT0S</meta:editing-duration>
    <meta:document-statistic meta:page-count="1" meta:paragraph-count="17" meta:word-count="161" meta:character-count="1194" meta:row-count="52" meta:non-whitespace-character-count="1050"/>
  </office:meta>
</office:document-meta>
</file>