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letter-spacing="-0.001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fo:color="#0000FF" style:text-underline-type="single" style:text-underline-style="solid" style:text-underline-width="auto" style:text-underline-mode="continuou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text-indent="0.3937in"/>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OFICIALIOSIOS STATISTIKOS 2009 METŲ DARBŲ PROGRAMOS ĮVYKDYMO ATASKAITOS PATVIRTINIMO</text:span></text:p>
      <text:p text:style-name="Normal"/>
      <text:p text:style-name="P14">2010 m. lapkričio 24 d. Nr. 1679</text:p>
      <text:p text:style-name="P15">Vilnius</text:p>
      <text:p text:style-name="P16"/>
      <text:p text:style-name="P17">Vadovaudamasi Lietuvos Respublikos statistikos<text:s/>įstatymo (Žin., 1993, Nr.<text:s/><text:a xlink:href="https://www.e-tar.lt/portal/lt/legalAct/TAR.026F44E06A27" office:target-frame-name="_blank" xlink:show="new"><text:span text:style-name="T18">54-1048</text:span></text:a>; 1999, Nr. 114-3299) 7 straipsnio 2 dalimi, Lietuvos Respublikos Vyriausybė<text:span text:style-name="T19"><text:s/></text:span><text:span text:style-name="T20">nutari</text:span>a:</text:p>
      <text:p text:style-name="P21">Patvirtinti Oficialiosios statistikos 2009 metų darbų programos įvykdymo ataskaitą (pridedama).</text:p>
      <text:p text:style-name="P22"/>
      <text:p text:style-name="P23"/>
      <text:p text:style-name="P24">MINISTRAS PIRMININKAS<text:tab/>ANDRIUS KUBILIUS</text:p>
      <text:p text:style-name="Normal"/>
      <text:p text:style-name="P25">FINANSŲ MINISTRĖ<text:tab/>INGRIDA ŠIMONYTĖ</text:p>
      <text:p text:style-name="Normal"/>
      <text:p text:style-name="P26">_________________</text:p>
      <text:p text:style-name="Normal"/>
      <text:p text:style-name="P27"/>
      <text:p text:style-name="P32"><text:span text:style-name="T33">Patvirtinta</text:span></text:p>
      <text:p text:style-name="P34">Lietuvos Respublikos Vyriausybės<text:s/></text:p>
      <text:p text:style-name="P35">2010 m. lapkričio 24 d.<text:s/></text:p>
      <text:p text:style-name="P36">nutarimu Nr.<text:s/>1679</text:p>
      <text:p text:style-name="Normal"/>
      <text:p text:style-name="P37"><text:span text:style-name="T38">Oficialiosios statistikos 2009 metų darbų programos įvykdymo ataskaita</text:span></text:p>
      <text:p text:style-name="P39"/>
      <text:p text:style-name="P40"><text:span text:style-name="T41">I</text:span><text:span text:style-name="T42">.<text:s/></text:span><text:span text:style-name="T43">BENDROSIOS NUOSTATOS</text:span></text:p>
      <text:p text:style-name="P44"/>
      <text:p text:style-name="P45">1. Vadovaudamasis Lietuvos Respublikos statistikos įstatymu (Žin., 1993, Nr.<text:s/><text:a xlink:href="https://www.e-tar.lt/portal/lt/legalAct/TAR.026F44E06A27" office:target-frame-name="_blank" xlink:show="new"><text:span text:style-name="T46">54-1048</text:span></text:a>; 1999, Nr. 114-3299) ir įgyvendindamas statistikos metodologijos ir organizavimo srities valstybės politiką, Statistikos departamentas prie Lietuvos Respublikos Vyriausybės (toliau – Statistikos departamentas) kartu su ministerijomis, valstybės institucijomis, įstaigomis ir Lietuvos banku (toliau – kitos institucijos) vykdė Oficialiosios statistikos 2009 metų darbų programą (toliau – Programa), patvirtintą Statistikos departamento generalinio direktoriaus 2008 m. gruodžio 31 d. įsakymu Nr. DĮ-251 (Žin., 2009, Nr.<text:s/><text:a xlink:href="https://www.e-tar.lt/portal/lt/legalAct/TAR.5CAB0012D558" office:target-frame-name="_blank" xlink:show="new"><text:span text:style-name="T47">7-263</text:span></text:a>). Oficialioji statistika yra valstybės ir vietos savivaldos institucijų ir įstaigų valstybės reikmėms skirtų statistinių duomenų apie ekonominius, demografinius procesus, socialinius veiksnius ir visuomeninius bei aplinkos pokyčius rinkimo, tvarkymo ir statistinės informacijos skelbimo pagal Oficialiosios statistikos darbų programą sistema.</text:p>
      <text:p text:style-name="P48">2.<text:s/><text:tab/>Programoje numatyti oficialiosios statistikos darbai (tyrimai) (toliau – statistikos darbai) įvykdyti. Statistikos departamento statistikos darbų atlikimo ir statistinės informacijos parengimo išlaidos 2009 metais sudarė<text:s/><text:span text:style-name="T49">26 840,6</text:span><text:s/>tūkst. litų, įskaitant lėšas, skirtas oficialiosios statistikos tvarkymo efektyvumui didinti, Statistikos departamento infrastruktūrai plėtoti ir palaikyti.<text:s/></text:p>
      <text:p text:style-name="P50">3.<text:s/><text:tab/>Vykdant Programą, parengta ir pateikta statistinė informacija, būtina valstybės, visuomenės reikmėms<text:s/>ir Europos statistikai rengti. Europos statistikai priskirtini 86 procentai Statistikos departamento 2009 metais atliktų statistikos darbų ir 47 procentai kitų institucijų atliktų statistikos darbų, kurie reglamentuoti Europos Sąjungos (toliau – ES) teisės aktuose arba vykdomi pagal ES valstybių narių džentelmeniškus susitarimus. Europos statistika, kurią rengia Europos Sąjungos statistikos tarnyba (toliau – Eurostatas), atspindi ir leidžia vertinti ES politikos prioritetų įgyvendinimą. Statistikos departamento ir kitų institucijų specialistai 2009 metais dalyvavo 5 ES Tarybos statistikos darbo grupių ir 142 Eurostato darbo grupių ir komitetų posėdžiuose, kuriuose buvo svarstomi ES teisės aktų, susijusių su statistikos rengimu, projektai, aptariamos statistikos darbų metodikos, formuojama Europos statistikos sistemos (toliau – ESS) politika ir strategija. 2009 metais priimti 53 ES teisės aktai, reglamentuojantys tam tikras statistikos sritis ar keičiantys galiojančius statistikos teisės aktus. Šalies pozicijos pateiktos dėl 14 su statistika susijusių ES teisės aktų projektų. Siekiant gerinti ESS veiklą, priimtas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toliau – Europos Parlamento ir Tarybos reglamentas dėl Europos statistikos), kuriame nustatoma teisinė Europos statistikos tobulinimo, rengimo ir sklaidos sistema, siekiant ją pritaikyti prie esamos padėties ir užtikrinti geresnį Europos statistikos suderinamumą.<text:s/></text:p>
      <text:p text:style-name="P51">4. 2009 metais toliau vykdyti darbai įgyvendinant 2006 m. gruodžio 20 d. Europos Parlamento ir Tarybos reglamentą (EB) Nr. 1893/2006, nustatantį statistinį ekonominės veiklos rūšių klasifikatorių NACE 2 red. ir iš dalies keičiantį Tarybos reglamentą (EEB)<text:s/><text:soft-page-break/>Nr. 3037/90 bei tam tikrus EB reglamentus dėl konkrečių statistikos sričių (OL 2006 L 393, p. 1), su paskutiniais pakeitimais, padarytais 2008 m. kovo 11 d. Europos Parlamento ir Tarybos reglamentu (EB) Nr. 295/2008 (OL 2008, L 97, p. 13). Nuo 2008 m. sausio 1 d. kai kurių statistikos sričių statistinę informaciją pradėjus rengti pagal Ekonominės veiklos rūšių klasifikatorių (EVRK 2 red.), patvirtintą Statistikos departamento generalinio direktoriaus 2007 m. spalio 31 d. įsakymu Nr. DĮ-226 (Žin., 2007, Nr.<text:s/><text:a xlink:href="https://www.e-tar.lt/portal/lt/legalAct/TAR.54CEC8F63B97" office:target-frame-name="_blank" xlink:show="new"><text:span text:style-name="T52">119-4877</text:span></text:a>) (toliau – EVRK 2 red.), ir siekiant užtikrinti statistinės informacijos palyginamumą laike, 2009 metais pagal EVRK 2 red. perskaičiuoti nuo 2000 metų ir Rodiklių duomenų bazėje paskelbti trumpojo laikotarpio verslo statistikos rodikliai, gamintojų kainų indeksai, darbo užmokesčio statistikos rodikliai.<text:s/></text:p>
      <text:p text:style-name="P53">5. Statistikos departamentas 2009 metais<text:s/>paskelbė 285 pranešimus spaudai apie aktualiausius šalies socialinius ir ekonominius reiškinius ir jų pokyčius, parengė ir įvairiose laikmenose išplatino 84 statistikos publikacijas. Kiekvieną mėnesį svarbiausi statistiniai rodikliai buvo skelbiami statistikos leidinyje „Lietuvos ekonominė ir socialinė raida“. 2009 metais parengti ir išleisti bendrieji metiniai statistikos leidiniai: „Lietuvos statistikos metraštis 2009“, „Lietuva skaičiais 2009“, „Lietuvos apskritys 2008“, kuriuose paskelbta įvairių sričių<text:s/>statistinė informacija. Pirmą kartą išleistas lankstinukas apie penkis Lietuvos miestus „Didieji miestai skaičiais 2006–2008“, kuriame pateikta statistinė informacija apie Vilniaus, Kauno, Klaipėdos, Panevėžio ir Šiaulių miestų savivaldybių demografinius,<text:s/>socialinius ir ekonominius pokyčius.</text:p>
      <text:p text:style-name="P54">6. Statistikos departamento interneto svetainėje atnaujintos ir paskelbtos 1102 teminės statistinės informacijos lentelės, Rodiklių duomenų bazėje 2009 metų pabaigoje sukaupta 31,5 mln. statistinių rodiklių reikšmių, iš jų 7,7 mln. parengtų ir paskelbtų 2009 metais. Rodiklių duomenų bazėje paskelbta 85 procentai statistinės informacijos, rengiamos pagal Programą.<text:s/></text:p>
      <text:p text:style-name="P55">7. Atsižvelgiant į vartotojų poreikį statistinę informaciją lyginti tarptautiniu mastu, Statistikos<text:s/>departamento interneto svetainėje 2009 metais pradėti skelbti ES ir kitų valstybių pagrindiniai statistiniai rodikliai, apibūdinantys nedarbo ir užimtumo lygį, bendrojo vidaus produkto (toliau – BVP) pokyčius, infliaciją, valdžios sektoriaus deficitą bei<text:s/>skolą ir kita.<text:s/></text:p>
      <text:p text:style-name="P56">8. Kitos institucijos parengtą savo srities statistinę informaciją paskelbė atitinkamų institucijų interneto svetainėse, statistikos leidiniuose, pateikė suinteresuotiems vartotojams.</text:p>
      <text:p text:style-name="P57"/>
      <text:p text:style-name="P58"><text:span text:style-name="T59">II</text:span><text:span text:style-name="T60">.<text:s/></text:span><text:span text:style-name="T61">STATISTIKOS DEPARTAMENTO 2009 METAIS ATLI</text:span><text:span text:style-name="T62">Kti STATISTIKOS DARBAI<text:s/></text:span></text:p>
      <text:p text:style-name="P63"/>
      <text:p text:style-name="P64"><text:span text:style-name="T65">I</text:span><text:span text:style-name="T66">.<text:s/></text:span><text:span text:style-name="T67">Socialinė ir demografinė statistika</text:span></text:p>
      <text:p text:style-name="P68"/>
      <text:p text:style-name="P69">9. Parengta ir paskelbta socialinė ir demografinė statistika atspindėjo natūralią šalies gyventojų kaitą, migracijos procesus, įskaitant nedeklaruotą emigraciją, darbo rinkos ir gyvenimo lygio pokyčius, skurdo rizikos lygį, formalųjį ir neformalųjį švietimą, kultūrą, sveikatos ir socialinę apsaugą. Vykdomos pasirengimo Lietuvos Respublikos 2011 metų visuotiniam gyventojų ir būstų surašymui priemonės buvo prioritetinės, lemsiančios visuotinio surašymo sėkmę. 2009 metais atlikti šie socialinės ir demografinės statistikos darbai:<text:s/></text:p>
      <text:p text:style-name="P70">9.1. 2009 m. sausio 1 d. duomenimis įvertintas šalies gyventojų skaičius pagal tautybę, pilietybę, gimimo vietą (valstybę), santuokinę padėtį, nustatytas 2010 metų pradžioje prognozuojamas Lietuvos gyventojų skaičius. Paskelbti pranešimai spaudai apie 2008 metų gimstamumą, mirtingumą, vidutinę tikėtiną gyvenimo trukmę. Išsami statistinė informacija paskelbta statistikos leidinyje „Demografijos metraštis 2008“. Remiantis Lietuvos Respublikos gyventojų registro duomenų centrinės bazės duomenimis, kas mėnesį buvo<text:s/>rengiamas ir skelbiamas šalies gyventojų skaičius ir pagrindiniai demografijos rodikliai.<text:s/></text:p>
      <text:p text:style-name="P71">9.2. Atlikto 2009 metų pradžioje nedeklaruotos migracijos statistinio tyrimo duomenys ir administraciniai gyvenamosios vietos deklaravimo duomenys leido nustatyti 2008 metais<text:s/><text:soft-page-break/>emigravusių šalies gyventojų skaičių. Parengtas ir paskelbtas pranešimas spaudai „2008 m. iš Lietuvos emigravo 23,7 tūkst. gyventojų, imigravo – 9,3 tūkst.“. Parengtas statistikos leidinys „Lietuvos gyventojų tarptautinė migracija 2008“. Jame pateikta statistinė informacija apie gyventojų ilgalaikės tarptautinės migracijos procesus, migrantų demografines, socialines ir ekonomines charakteristikas, nagrinėti socialiniai ir ekonominiai veiksniai, lemiantys Lietuvos gyventojų nuostatas migruoti,<text:s/>ir migracinių procesų pasekmės demografinei raidai, darbo rinkai, gyvenimo lygiui. Atlikta 2008 metų imigrantų ir emigrantų srautų nustatymo atitikties 2007 m. liepos 11 d. Europos Parlamento ir Tarybos reglamento (EB) Nr. 862/2007 dėl Bendrijos migracijos statistikos ir tarptautinės apsaugos statistikos ir panaikinančio Tarybos reglamentą (EEB) Nr. 311/76 dėl statistinių duomenų rinkimo apie darbuotojus užsieniečius (OL 2007 L 199, p. 23) nuostatoms studija. Remiantis jos rezultatais, atnaujinta ir Statistikos departamento generalinio direktoriaus 2010 m. sausio 7 d. įsakymu Nr. DĮ-7 patvirtinta Gyventojų tarptautinės migracijos statistinio tyrimo metodika.<text:s/></text:p>
      <text:p text:style-name="P72">9.3.<text:s/><text:span text:style-name="T73">V</text:span>ykdant Lietuvos Respublikos 2011 metų visuotinio gyventojų ir būstų surašymo parengiamuosius darbus, priimtas Lietuvos Respublikos Vyriausybės 2010 m. sausio 20 d. nutarimas Nr. 80 „Dėl Lietuvos Respublikos 2011 metų visuotinio gyventojų ir būstų surašymo“ (Žin.,<text:s/><text:span text:style-name="T74">2010, Nr.<text:s/></text:span><text:a xlink:href="https://www.e-tar.lt/portal/lt/legalAct/TAR.67E695AAA3AB" office:target-frame-name="_blank" xlink:show="new"><text:span text:style-name="T75">11-535</text:span></text:a><text:span text:style-name="T76">), reglamentuojantis<text:s/></text:span>Lietuvos Respublikos 2011 metų visuotinio gyventojų ir būstų surašymo atlikimo laiką, sudaryta Lietuvos Respublikos 2011 metų visuotinio gyventojų ir būstų surašymo vyriausioji komisija. Siekiant patikslinti surašymo organizavimo, metodikos, statistinių duomenų apdorojimo, statistinės informacijos rengimo ir sklaidos technologinius sprendinius, pasirengta bandomajam gyventojų ir būstų surašymui, kuris atliktas 2010 metų kovo–balandžio mėnesiais.<text:s/></text:p>
      <text:p text:style-name="P77">9.4. 2009 metų gruodžio mėnesį Statistikos departamente organizuotame Baltijos šalių gyventojų ir būstų surašymų seminare dalyvavo specialistai ne tik iš Latvijos, Estijos, bet ir ekspertai iš Lenkijos, Liuksemburgo ir Ispanijos statistikos tarnybų. Aptarti pasirengimo 2011 metų visuotiniams gyventojų ir būstų surašymams šiose šalyse klausimai, pasidalyta patirtimi.<text:s/></text:p>
      <text:p text:style-name="P78">9.5. Vadovaujantis ES teisės aktų nuostatomis dėl darbo jėgos atrankinio statistinio tyrimo organizavimo ES, kiekvieną ketvirtį apklausus apie 8 tūkst. šalies namų ūkių, įvertinti pokyčiai šalies darbo rinkoje, užimtų gyventojų ir bedarbių skaičius pagal lytį, amžių, išsilavinimą, nedarbo, užimtumo ir aktyvumo lygius. Kas ketvirtį buvo skelbiami pranešimai spaudai apie nedarbo lygį šalyje. Metinė statistinė informacija apie nedarbo ir užimtumo lygius parengta ir paskelbta pagal apskritis. Statistikos leidinyje „Darbo jėga, užimtumas ir nedarbas 2004–2008“ paskelbta išsami statistinė informacija apie 15 metų ir vyresnių gyventojų ekonominį aktyvumą, užimtumą, pasiskirstymą pagal ekonominės veiklos rūšis, profesijas, užimtųjų ir bedarbių išsilavinimą, bedarbių skaičiaus ir nedarbo lygio pokyčius. Šiame statistikos leidinyje taip pat pateikti pagrindiniai gyventojų užimtumo rodikliai ES valstybėse narėse.<text:s/></text:p>
      <text:p text:style-name="P79">9.6. Laisvų darbo vietų statistiniai tyrimai leido kas ketvirtį vertinti pagal atskiras ekonominės veiklos rūšis mažėjantį laisvų darbo vietų skaičių ir apie tai informuoti pranešimuose spaudai. Parengta išsami metinė statistinė informacija apie laisvas ir užimtas darbo vietas pagal pagrindines profesijų grupes ir ekonominės veiklos rūšis.<text:s/></text:p>
      <text:p text:style-name="P80">9.7. Kas ketvirtį atliekant darbo apmokėjimo statistinį tyrimą,<text:span text:style-name="T81"><text:s/>buvo rengiami</text:span><text:s/>vidutinio mėnesinio darbo užmokesčio rodikliai pagal ekonominės veiklos rūšis, sektorius (valstybės ir privatųjį), apskritis. Metinė darbo apmokėjimo statistika, parengta remiantis ketvirtinio darbo apmokėjimo statistinio tyrimo ir Valstybinio socialinio draudimo fondo valdybos prie Socialinės apsaugos ir darbo ministerijos duomenimis, šalies, apskričių ir savivaldybių lygmeniu paskelbta statistikos leidinyje „Darbo statistikos metraštis 2008“. Statistikos leidinyje pateikta 2008 ir ankstesnių metų statistinė informacija apie samdomųjų darbuotojų skaičių, vidutinį mėnesinį ir valandinį darbo užmokestį, vyrų ir moterų darbo užmokesčio atotrūkį, darbo laiką, streikus, darbo sąnaudas. Paskelbti ir darbo užmokesčio apmokestinimo struktūriniai rodikliai, jų palyginimas su ES valstybių narių statistiniais rodikliais.<text:s/></text:p>
      <text:p text:style-name="P82">9.8. Pagal ES teisės aktų reikalavimus atliktas darbo sąnaudų statistinis tyrimas, vykdomas kas 4 metai, kurio tikslas – nustatyti tam tikrų rūšių ekonominės veiklos 2008 metų darbo sąnaudų lygį ir jų struktūrą vienai dirbtai valandai, vienam samdomajam darbuotojui. Statistinę informaciją<text:s/>skelbti numatyta 2010 metų liepos mėnesį.<text:s/></text:p>
      <text:p text:style-name="P83">9.9. Parengti pranešimai spaudai ir pateikta išsami statistinė informacija apie ikimokyklinio ugdymo įstaigas lankančius vaikus, bendrojo lavinimo mokyklų mokinius ir pedagogus, aukštųjų mokyklų studentus. Statistikos leidinyje „Švietimas 2008“ pateikta statistinė informacija apie gyventojų išsilavinimą, valstybines ir nevalstybines švietimo įstaigas, jose besimokantį jaunimą, pedagogus. Moksleivių ir studentų skaičius pateiktas pagal amžių, lytį, švietimo lygmenis, mokymo sritis. Parengta statistinė informacija apie studentų judumą, valstybės ir namų ūkių išlaidas švietimui.</text:p>
      <text:p text:style-name="P84">9.10. Plėtojant 2004 metais pradėtą švietimo finansų statistikos rengimą pagal ES teisės aktų reikalavimus, pirmą kartą atliktas statistinis tyrimas, įvertintos lėšos, pajamos ir išlaidos ikimokykliniam ugdymui švietimo įstaigose. Tai<text:s/><text:span text:style-name="T85">trečiasis</text:span><text:s/>iš numatytų<text:span text:style-name="T86"><text:s/></text:span><text:span text:style-name="T87">keturių</text:span><text:s/>švietimo lygmenų finansų statistikos rengimo etapas. 2009 metais atlikta galimybių studija, nustatyti bendrojo lavinimo mokyklų pajamų ir išlaidų statistinio tyrimo duomenų šaltiniai, parengtas metodikos projektas.<text:s/></text:p>
      <text:p text:style-name="P88">9.11. Remiantis statistiniais ir administraciniais duomenimis parengta kultūros statistika atspindėjo šalies kultūros centrų ir meno kolektyvų veiklą, muziejų ir<text:s/>teatrų lankomumą, bibliotekose sukauptų dokumentų fondus, bibliotekų lankytojų mieste ir kaime skaičių.<text:s/></text:p>
      <text:p text:style-name="P89">9.12. Sudarytos 2008 metų sveikatos sąskaitos, p<text:span text:style-name="T90">arengta s</text:span>tatistinė informacija apie sveikatos priežiūros išlaidas, jų struktūrą pagal sveikatos priežiūros funkcijas, paslaugų teikėjų rūšis, finansavimo šaltinius, pateikta statistinė informacija apie bendrųjų sveikatos priežiūros išlaidų, palyginti su BVP, kitimą. Statistinė informacija paskelbta informaciniame biuletenyje „Sveikatos priežiūros išlaidos 2008“. Paskelbti pagrindiniai statistiniai rodikliai apie sveikatos priežiūrą ir sergamumą, sveikatos priežiūros įstaigų veiklą.<text:s/></text:p>
      <text:p text:style-name="P91">9.13. Išsami statistinė informacija apie socialinės apsaugos išmokas ir paslaugas šeimai ir vaikams, ligos, negalios, senatvės, našlystės, nedarbo ir kitais atvejais, išlaidas pensijoms, pensijų ir pašalpų gavėjų skaičių paskelbta statistikos leidinyje „Socialinė apsauga Lietuvoje 2008“. Įgyvendinant ES teisės aktų reikalavimus, pradėtas 2005 metų grynųjų (neto) socialinės apsaugos išmokų bandomasis skaičiavimas.<text:s/></text:p>
      <text:p text:style-name="P92">9.14. Parengta statistinė informacija apie socialinių paslaugų namuose gavėjus, paslaugas teikiančių įstaigų veiklą ir darbuotojus, dienos centrų lankytojus, stacionarių globos įstaigų gyventojus. Parengtas informacinis leidinys ir pranešimas spaudai.<text:s/></text:p>
      <text:p text:style-name="P93">9.15. Šalies namų ūkių pajamas, skurdo ir socialinės atskirties lygį ir sudėtį, ilgalaikį<text:s/>skurdą ir gyvenimo sąlygas leido įvertinti atliktas pajamų ir gyvenimo sąlygų statistinis tyrimas. Apskaičiuoti ir išanalizuoti skurdo rizikos statistiniai rodikliai, nustatyta socialinių išmokų įtaka skurdo rizikos lygiui. Statistinė informacija apie namų<text:s/>ūkių pajamas, skurdo rizikos lygį ir sudėtį, materialinius nepriteklius, būsto sąlygas, gyventojų įsiskolinimus ir jų naštą, sveikatos priežiūros paslaugų prieinamumą, galimybę patenkinti kai kuriuos vartojimo poreikius paskelbta statistikos leidinyje „Gyventojų pajamos ir gyvenimo sąlygos 2008“. Parengti pranešimai spaudai „Ž<text:span text:style-name="T94">emiau skurdo rizikos ribos 2008 m. gyveno kas penktas Lietuvos gyventojas“ ir „Namų ūkių įsiskolinimas“. S</text:span>kurdo rizikos rodikliai apskaičiuoti pagal ES taikomą metodiką.<text:span text:style-name="T95"><text:s/>Remiantis nam</text:span><text:span text:style-name="T96">ų ūkių biudžetų statistinio tyrimo, atlikto 2008 metais, duomenimis, įvertintas namų ūkių išlaidų lygis ir struktūra. 2009 metais dėl lėšų stokos namų ūkių biudžetų statistinis tyrimas nebuvo vykdomas.</text:span></text:p>
      <text:p text:style-name="P97">9.16. Vartotojų nuomonių statistinio tyrimo, atliekamo kiekvieną mėnesį, rezultatai leido vertinti šalies gyventojų nuomonę apie esamą ir numatomą savo šeimos materialinę padėtį, galimybes sutaupyti, ketinimus pirkti atsižvelgiant į ekonominę šalies būklę ir jos pokyčius. Kiekvieną mėnesį buvo skaičiuojamas ir pranešime spaudai skelbiamas vartotojų pasitikėjimo rodiklis.<text:s/></text:p>
      <text:p text:style-name="P98">9.17. Remiantis narystės organizacijų (politinių partijų, profesinių sąjungų ir asociacijų) statistinio tyrimo rezultatais, statistinė informacija apie narystės organizacijų narių skaičių, lėšas, finansavimo šaltinius ir išlaidas paskelbta informaciniame biuletenyje, panaudota makroekonomikos statistiniams rodikliams skaičiuoti.<text:s/></text:p>
      <text:p text:style-name="P99">9.18. Vykdydamas Lietuvos Respublikos Vyriausybės 2004 m. birželio 8 d. nutarimą Nr. 695 „Dėl statistinės informacijos apie vaikus rodiklių sąrašo patvirtinimo“ (Žin., 2004, Nr.<text:s/><text:a xlink:href="https://www.e-tar.lt/portal/lt/legalAct/TAR.32A59A929B19" office:target-frame-name="_blank" xlink:show="new"><text:span text:style-name="T100">92-3364</text:span></text:a>), Statistikos departamentas kaupė statistinių tyrimų ir kitų institucijų statistinius ir administracinius duomenis apie vaikus, juos apibendrino ir paskelbė Statistikos departamento Rodiklių duomenų bazėje ir teminėse lentelėse.<text:s/></text:p>
      <text:p text:style-name="P101">9.19. Parengta išsami lyčių statistika padėjo stebėti, kaip įgyvendinta Valstybinė moterų ir vyrų lygių galimybių 2005–2009 metų programa, patvirtinta Lietuvos Respublikos Vyriausybės 2005 m. rugsėjo 26 d. nutarimu Nr. 1042 (Žin., 2005, Nr.<text:s/><text:a xlink:href="https://www.e-tar.lt/portal/lt/legalAct/TAR.EE7D37941EDD" office:target-frame-name="_blank" xlink:show="new"><text:span text:style-name="T102">116-4202</text:span></text:a>). Parengtas pranešimas spaudai „L<text:span text:style-name="T103">ietuvos mo</text:span><text:span text:style-name="T104">terys šiandien“.</text:span><text:s/>Statistikos leidinyje „Moterys ir vyrai Lietuvoje 2008“ pateikta išsami statistinė informacija apie moterų ir vyrų skaičių, amžių, tautybę, šeimos formavimą, švietimą ir mokslą, sveikatą, socialinę apsaugą, padėtį darbo rinkoje, nusikalstamumą, smurtą, dalyvavimą valstybės valdyme ir versle, pateikti ES valstybių narių statistiniai rodikliai pagal lytį.<text:s/></text:p>
      <text:p text:style-name="P105">9.20. Vykdydamas Nacionalinės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106">57-2335</text:span></text:a>), Statistikos departamentas rinko ir apibendrino statistinių tyrimų ir kitų institucijų statistinę informaciją apie neįgaliųjų socialinę integraciją. Parengtas ir paskelbtas pranešimas spaudai ir statistinė informacija apie asmenis, pirmą kartą pripažintus neįgaliaisiais, specialiųjų poreikių vaikus, netekto darbingumo (invalidumo) pensijų ir socialinių išmokų gavėjus, socialines paslaugas neįgaliesiems ir kitus socialinės integracijos rodiklius.</text:p>
      <text:p text:style-name="P107">9.21. Parengta statistinė informacija ir paskelbti pranešimai spaudai apie alkoholio, tabako ir narkotikų vartojimą ir jo padarinius.</text:p>
      <text:p text:style-name="P108"/>
      <text:p text:style-name="P109"><text:span text:style-name="T110">II</text:span><text:span text:style-name="T111">.<text:s/></text:span><text:span text:style-name="T112">Verslo statisti</text:span><text:span text:style-name="T113">ka</text:span></text:p>
      <text:p text:style-name="P114"/>
      <text:p text:style-name="P115">10. Verslo statistika leido vertinti<text:s/><text:span text:style-name="T116">trumpalaikius ir ilgalaikius šalies verslo pokyčius,</text:span><text:s/><text:span text:style-name="T117">pagrindines verslo plėtros kryptis ir</text:span><text:s/>tendencijas, smulkiojo ir vidutinio verslo sąlygas, pramoninių gaminių gamybos apimtį, pramonės, prekybos, statybos, transporto, nefinansinių ir finansinių paslaugų įmonių veiklą ir<text:span text:style-name="T118"><text:s/>veiklos struktūrą.</text:span><text:s/>2009 metais atlikti šie verslo statistikos darbai:<text:s/></text:p>
      <text:p text:style-name="P119">10.1. Įgyvendinant ES teisės aktų reikalavimus, 2009 metais pirmą kartą atliktas verslo paslaugų struktūros statistinis tyrimas, kurio rezultatai, bylojantys apie paslaugų pardavimą pagal produktus ir klientus, leis vertinti paslaugų sektoriaus vaidmenį ekonomikai. Statistinę informaciją planuojama paskelbti 2010 metų liepos mėnesį.<text:s/></text:p>
      <text:p text:style-name="P120">10.2. Remiantis nefinansinių įmonių veiklos statistinio tyrimo, įmonių metinių finansinių ataskaitų, individualių įmonių pelno mokesčio deklaracijų ir fizinių asmenų, vykdančių ūkinę (ekonominę) veiklą, pajamų deklaracijų duomenimis, parengta išsami statistinė informacija apie 2000–2007 metais veikusių įmonių finansinius rodiklius (turtą, įsipareigojimus, pajamas, sąnaudas, pelną), darbuotojų skaičių, apyvartą, pridėtinę vertę, investicijas į materialųjį turtą. Statistinė informacija paskelbta statistikos leidinyje „Verslo struktūros rodikliai<text:s/>2007“. Vadovaujantis ES teisės aktų nuostatomis, galutinė 2007 metų statistinė informacija apie nefinansinių įmonių verslo struktūrą paskelbta po 18 mėnesių. 2009 metų rugpjūčio mėnesį paskelbti išankstiniai 2008 metų verslo struktūros rodikliai.<text:s/></text:p>
      <text:p text:style-name="P121">10.3. Plėtojant su užsieniu susijusių įmonių statistiką, parengta ir pranešime spaudai paskelbta statistinė informacija apie užsienio kontroliuojamų įmonių Lietuvoje ir Lietuvos kontroliuojamų įmonių užsienyje 2007 metų veiklą.<text:s/></text:p>
      <text:p text:style-name="P122">10.4. Atliktas mažų ir vidutinių įmonių verslo sąlygų statistinis tyrimas leido sužinoti verslininkų nuomonę apie verslo sąlygas, atėjimo į verslą motyvaciją, problemas, susijusias su verslo plėtra, įvertinti pagrindines paramos smulkiajam ir vidutiniam verslui kryptis. Statistinė<text:s/>analitinė informacija paskelbta statistikos leidinyje „Smulkiojo ir vidutinio verslo sąlygos 2009“.<text:s/></text:p>
      <text:p text:style-name="P123">10.5. Statistinio ūkio subjektų registro duomenų pagrindu 2009 metų sausio ir liepos mėnesiais parengti pranešimai spaudai apie šalies ūkio subjektus ir jų verslumą, pateikta statistinė informacija pagal ekonominės veiklos rūšis apie veikiančius ir per atitinkamą pusmetį įregistruotus naujus ir išregistruotus ūkio subjektus. Statistikos leidinyje „Ūkio subjektai. Pagrindiniai duomenys 2008“ paskelbta išsami statistinė informacija apie veikiančių ūkio subjektų, iš jų mažų ir vidutinių įmonių, skaičių pagal veiklos rūšis, teisines formas, darbuotojų skaičiaus ir pajamų dydžio grupes, apskritis ir savivaldybes 2009 m. sausio 1 dieną.<text:s/></text:p>
      <text:p text:style-name="P124">10.6. Remiantis Įmonių bankroto valdymo departamento prie Ūkio ministerijos duomenimis, parengtas pranešimas spaudai apie nemokias įmones „<text:span text:style-name="T125">2008 m. paskelbusių bankrotą įmonių skaičius padidėjo 58 procentais“. D</text:span>u kartus per metus<text:span text:style-name="T126"><text:s/>rengiamame statistikos<text:s/></text:span>leidinyje „Įmonių bankrotas“ pateikta 2008 m. gruodžio 31 d. ir 2009 m. birželio 30 d. statistinė informacija apie bankrutuojančias<text:s/>ir bankrutavusias įmones pagal ekonominės veiklos rūšis, apskritis, įmonių įsiskolinimą kreditoriams, įmonių skolos santykį su įmonių turtu, darbuotojų skaičiaus pokyčius paskelbus bankrotą.<text:s/></text:p>
      <text:p text:style-name="P127">10.7. Remiantis įmonių vadovų nuomonių apklausų duomenimis,<text:s/>parengti pramonės, statybos, prekybos ir paslaugų sektorių pasitikėjimo ir verslo tendencijų, ekonominių vertinimų mėnesiniai statistiniai rodikliai. Kiekvieną mėnesį apie ekonominių vertinimų rodiklį buvo informuojama pranešimuose spaudai.<text:s/></text:p>
      <text:p text:style-name="P128">10.8. Kiekvieną mėnesį buvo rengiama statistinė informacija apie svarbiausiųjų šalies gaminių gamybą ir jos pokyčius. Metiniame statistikos leidinyje „Gaminių gamyba 2008“ pateikta išsami statistinė informacija apie šalies pramonės produkciją ir jos pardavimą natūrine ir vertine išraiška. Gaminiai klasifikuojami pagal Produktų, gaminių ir paslaugų klasifikatorių (PGPK 2008), patvirtintą Statistikos departamento generalinio direktoriaus 2009 m. rugpjūčio 12 d. įsakymu Nr. DĮ-190 (Žin., 2009, Nr.<text:s/><text:a xlink:href="https://www.e-tar.lt/portal/lt/legalAct/TAR.1C430F09B371" office:target-frame-name="_blank" xlink:show="new"><text:span text:style-name="T129">98-4161</text:span></text:a>).<text:s/></text:p>
      <text:p text:style-name="P130">10.9. Mėnesinio įmonių pramoninės veiklos statistinio tyrimo rezultatai leido vertinti trumpojo laikotarpio šalies pramonės produkcijos pokyčius, pardavimus ir paslaugas Lietuvos ir ne<text:s/>Lietuvos rinkoje, gautus naujus užsakymus ir kita. Kiekvieną mėnesį buvo skelbiami pranešimai spaudai apie šalies pramonės pokyčius.<text:s/></text:p>
      <text:p text:style-name="P131">10.10. Kuro ir energijos išteklius, jų gavybą, gamybą, eksportą, importą, atsargas, sunaudojimą pagrindinėse ūkio veiklos srityse ir namų ūkiuose atspindėjo sudarytas metinis šalies kuro ir energijos balansas ir pagrindinių kuro ir energijos rūšių balansai. Parengtas statistikos leidinys „Kuro ir energijos balansas 2008“. Kiekvieną mėnesį buvo rengiama statistinė informacija apie kuro išteklius, jų gamybą, eksportą, importą, sunaudojimą, naftos ir naftos produktų atsargas ir jų pokyčius.<text:s/></text:p>
      <text:p text:style-name="P132">10.11. Statistikos leidinyje „Žaliavos ir medžiagos 2008“ pateikti metiniai šalies medžiagų balansai ir statistinė informacija apie<text:s/>pagrindinių žaliavų ir medžiagų sunaudojimą ir atsargas, juodųjų ir spalvotųjų metalų laužo susidarymą ir panaudojimą.<text:s/></text:p>
      <text:p text:style-name="P133">10.12. Šalies statybos sektoriaus veiklos pokyčius atspindėjo ketvirtinė statistinė informacija apie atliktus statybos darbus, pastatytus naujus gyvenamuosius ir negyvenamuosius pastatus, išduotus statybos leidimus, kuri buvo skelbiama pranešimuose spaudai. Rodiklių duomenų bazėje statistinė informacija apie išduotus statybos leidimus, pastatytus naujus gyvenamuosius ir negyvenamuosius pastatus ketvirčiais pateikta savivaldybių lygmeniu. Išsami metinė statistinė informacija paskelbta statistikos leidinyje „Materialinės investicijos ir statyba 2008“.<text:s/></text:p>
      <text:p text:style-name="P134">10.13. Vartotojai informuoti apie ūkio subjektų investicijas į ilgalaikį materialųjį turtą šalies teritorijoje, ilgalaikį materialųjį turtą, įsigytą finansinės išperkamosios nuomos būdu.<text:s/><text:soft-page-break/>Visų ketvirčių statistinė informacija paskelbta statistikos leidinyje „Materialinės investicijos ir statyba 2008“. Investicijos suskirstytos pagal paskirtį, sektorius, ekonominės veiklos rūšis, atsižvelgiant į ūkio subjektų pagrindinę veiklą.</text:p>
      <text:p text:style-name="P135">10.14. Parengta išsami statistinė informacija savivaldybių lygmeniu apie eksploatuojamą gyvenamąjį fondą, asmenis, esančius sąrašuose socialiniam būstui nuomoti, jį išsinuomojusius ir gavusius valstybės remiamus būsto kreditus, nuosavybės teisių į gyvenamuosius namus atkūrimą. Paskelbti pranešimai spaudai apie socialinį būstą ir šalies gyvenamąjį fondą mieste ir kaime.<text:s/></text:p>
      <text:p text:style-name="P136">10.15. Išsami metinė statistinė informacija apie prekybos ir maitinimo įmonių apyvartą, jos pokyčius, mažmeninės prekybos įmonių apyvartos sudėtį pagal prekių grupes, parduotuvių skaičių, prekybos plotą, restoranų ir kitų maitinimo įmonių tinklą, vietų skaičių 1 000 gyventojų apskričių ir savivaldybių lygmeniu paskelbta statistikos leidinyje „Mažmeninė ir didmeninė prekyba 2008“. Šiame leidinyje taip pat paskelbta statistinė informacija apie turgaviečių, turinčių administraciją, skaičių, jų prekių apyvartą, prekių struktūrą. Kiekvieną mėnesį buvo stebimi mažmeninės prekybos ir maitinimo įmonių apyvartos pokyčiai, statistinė informacija paskelbta pranešimuose spaudai.<text:s/></text:p>
      <text:p text:style-name="P137">10.16. Mėnesinė statistinė informacija apie keleivių ir krovinių vežimą geležinkelių, oro, jūrų ir vidaus vandenų transportu buvo skelbiama pranešimuose spaudai. Apie keleivių ir krovinių vežimą kelių transportu vartotojai buvo informuojami kiekvieną ketvirtį.<text:s/>Statistinė informacija, apibūdinanti atskirų transporto rūšių transporto priemones, keleivių ir krovinių vežimą, kelių ilgį, keleivių ir krovinių srautus oro ir jūrų uostuose, pašto ir telekomunikacijų paslaugas paskelbta statistikos leidinyje „Transportas<text:s/>ir ryšiai 2008“.<text:s/></text:p>
      <text:p text:style-name="P138">10.17. Sudarytos bandomosios 2008 metų turizmo sąskaitos leido įvertinti turizmui būdingų veiklų sukurtą produkciją, pridėtinę vertę, darbuotojų skaičių.<text:s/><text:span text:style-name="T139">A</text:span>tlikus turizmo statistinius tyrimus, įvertintas į Lietuvą atvykusių užsienio valstybių lankytojų skaičius, kelionių tikslai, naudojamos transporto rūšys, išlaidos kelionėms, šalies gyventojų vietinių kelionių ir kelionių į užsienį mastas. Parengti pranešimai spaudai apie atvykstamąjį, išvykstamąjį ir vietinį turizmą, kaimo turizmo sodybas ir poilsiautojus. Išsami statistinė informacija apie turizmą pateikta statistikos leidinyje „Turizmas Lietuvoje 2008“. Kiekvieną ketvirtį buvo rengiama statistinė informacija apie viešbučių, motelių, turistinių bazių, kempingų, poilsio ir sveikatingumo, kitų apgyvendinimo įstaigų užimtumą, kelionių organizatorių ir kelionių agentūrų organizuotas keliones.<text:s/></text:p>
      <text:p text:style-name="P140">10.18. Parengta ir statistikos leidinyje „Finansų įmonių statistika 2008“ paskelbta statistinė informacija apie kredito įstaigų, draudimo įmonių, finansinės nuomos įmonių, pensijų fondų ir kitų finansinio tarpininkavimo įmonių veiklą (turtą ir įsipareigojimus, pajamas, sąnaudas ir pelną, investicijas, darbuotojų skaičių).<text:s/></text:p>
      <text:p text:style-name="P141">10.19. Informacinės visuomenės plėtrai šalyje vertinti atlikti informacinių technologijų naudojimo įmonėse, sveikatos priežiūros įstaigose ir namų ūkiuose statistiniai tyrimai. Išsami 2004–2008 metų statistinė informacija apie informacinių technologijų (toliau – IT) sektorių, IT sektoriaus produkciją ir pridėtinę vertę, IT<text:s/>prekių gamybą, eksportą ir importą, IT naudojimą namų ūkiuose, įmonėse, valstybės valdymo, sveikatos priežiūros, švietimo įstaigose pateikta statistikos leidinyje „Informacinės technologijos Lietuvoje 2009“. Pagrindiniai statistiniai rodikliai, apibūdinantys informacinės visuomenės plėtrą šalyje, palyginti su ES valstybių narių statistiniais rodikliais. Parengti pranešimai spaudai apie IT naudojimą įmonėse, sveikatos priežiūros įstaigose ir namų ūkiuose.<text:s/></text:p>
      <text:p text:style-name="P142">10.20. Atliktas pagal ES teisės aktų nuostatas kas dveji metai vykdomas įmonių inovacinės veiklos plėtros statistinis tyrimas, leidęs įvertinti 2006–2008 metų inovacinės veiklos rezultatus įmonėse pagal ekonominės veiklos rūšis ir inovacijų būklę šalyje. Pagrindiniai statistiniai rodikliai paskelbti pranešime spaudai.<text:s/></text:p>
      <text:p text:style-name="P143">10.21. Statistinė informacija apie moksliniuose tyrimuose ir technologijų plėtroje dalyvaujančius darbuotojus, išlaidas mokslo tiriamajai veiklai ir finansavimo šaltinius<text:s/><text:soft-page-break/>aukštojo mokslo, valdžios, verslo įmonių sektoriuose paskelbta<text:s/>statistikos leidinyje „Mokslo darbuotojai ir jų veikla 2008“.</text:p>
      <text:p text:style-name="P144"/>
      <text:p text:style-name="P145"><text:span text:style-name="T146">III</text:span><text:span text:style-name="T147">.<text:s/></text:span><text:span text:style-name="T148">Žemės ūkio ir aplinkosaugos statistika</text:span></text:p>
      <text:p text:style-name="P149"/>
      <text:p text:style-name="P150">11. Žemės ūkyje vykstančius pokyčius ir tendencijas apibūdino 2009 metais parengta išsami augalininkystės ir gyvulininkystės statistika,<text:s/>skaičiuojami žemės ūkio produkcijos supirkimo kainų indeksai, įvertinta žemės ūkyje sukurta pridėtinė vertė ir žemės ūkio veiklos pajamos. Atsižvelgdamas į ES teisės aktų reikalavimus, Statistikos departamentas 2009 metais daug dėmesio skyrė prioritetiniam uždaviniui įgyvendinti – tinkamai pasirengti Lietuvos Respublikos 2010 metų visuotiniam žemės ūkio surašymui. 2009 metais buvo vykdomi šie žemės ūkio ir aplinkosaugos statistikos darbai:</text:p>
      <text:p text:style-name="P151">11.1. Parengtas ir priimtas Lietuvos Respublikos Vyriausybės 2009<text:s/>m. gegužės 27 d. nutarimas Nr. 516 „Dėl Lietuvos Respublikos 2010 metų visuotinio žemės ūkio surašymo“ (Žin., 2009, Nr.<text:s/><text:a xlink:href="https://www.e-tar.lt/portal/lt/legalAct/TAR.4EA2F63B7511" office:target-frame-name="_blank" xlink:show="new"><text:span text:style-name="T152">67-2700</text:span></text:a>). 2009 metų gegužės–birželio mėnesiais Kauno rajono Garliavos apylinkių seniūnijoje atliktas bandomasis žemės ūkio surašymas, kurio tikslas – įvertinti Lietuvos Respublikos 2010 metų visuotinio žemės ūkio surašymo organizacines ir metodines nuostatas, patikslinti surašymo lapo klausimų formuluotes, testuoti pirminių duomenų įvedimo loginės ir aritmetinės kontrolės sąlygas. Personalinė Lietuvos Respublikos 2010 metų visuotinio žemės ūkio surašymo komisijos sudėtis patvirtinta Statistikos departamento generalinio direktoriaus 2009 m. liepos 22 d. įsakymu Nr. DĮ-174 (Žin., 2009,<text:s/><text:span text:style-name="T153">Nr.<text:s/></text:span><text:a xlink:href="https://www.e-tar.lt/portal/lt/legalAct/TAR.2619FB920E64" office:target-frame-name="_blank" xlink:show="new"><text:span text:style-name="T154">89-3825</text:span></text:a><text:span text:style-name="T155">)</text:span>.<text:s/></text:p>
      <text:p text:style-name="P156">11.2. Parengta ir pranešime spaudai paskelbta statistinė informacija apie žemės naudmenų plotus, ariamą žemę, žemės ūkio augalų pasėlius, gautą derlių ir derlingumą pagal augalų rūšis ir ūkių grupes.<text:s/></text:p>
      <text:p text:style-name="P157">11.3. Parengta statistinė informacija apie gyvulių ir paukščių skaičių, gyvulių produktyvumą, gyvulininkystės produktų gamybą paskelbta pranešime spaudai.<text:s/></text:p>
      <text:p text:style-name="P158">11.4. Sudaryti augalininkystės ir gyvulininkystės produktų pagal rūšis balansai, įvertintas maisto produktų (mėsos, pieno, duonos ir grūdų, bulvių, daržovių, vaisių, kiaušinių) fondas, apskaičiuotas maisto produktų suvartojimas vidutiniškai vienam šalies gyventojui. Sudaryti pašarų<text:s/>balansai.<text:s/></text:p>
      <text:p text:style-name="P159">11.5. Kiekvieną mėnesį buvo rengiama statistinė informacija ir skelbiami pranešimai spaudai apie žemės ūkio produktų supirkimo apimtį, kainas ir jų pokyčius.<text:s/></text:p>
      <text:p text:style-name="P160">11.6. Pagal ES teisės aktų reikalavimus nuo 2000 iki 2008 metų, remiantis 2005 metų bazinėmis kainomis, perskaičiuoti žemės ūkio produktų supirkimo, o nuo 2005 metų – žemės ūkio produkcijos gamybos reikmėms įsigytų prekių metiniai ir ketvirtiniai kainų indeksai (indeksai perskaičiuojami kas penkeri metai kainų indeksų baziniais metais laikant metus, kurie baigiasi nuliu arba penkiais).<text:s/></text:p>
      <text:p text:style-name="P161">11.7. Bendradarbiaujant su Lietuvos agrarinės ekonomikos institutu, sudarytos žemės ūkio ekonominės sąskaitos, įvertinta žemės ūkio produkcijos apimtis, tarpinis vartojimas, pridėtinė vertė to meto ir palyginamosiomis kainomis. Statistinė informacija paskelbta pranešime spaudai „<text:span text:style-name="T162">Žemės ūkio pridėtinė vertė 2009 m. sumažėjo 16,9 procento“.</text:span></text:p>
      <text:p text:style-name="P163">11.8. Išsami statistinė informacija apie bendrosios žemės ūkio produkcijos gamybą, įvertintą to meto kainomis, jos apimties pokyčius, žemės ūkio naudmenų plotą ir struktūrą, žemės ūkio augalų pasėlius, derlių ir derlingumą, gyvulių ir paukščių skaičių, produktyvumą ir gyvulininkystės produktų gamybą, žemės ūkio produktų supirkimą iš gamintojų, supirkimo kainas<text:s/>ir jų indeksus, pagrindinių žemės ūkio ir maisto produktų balansus ir suvartojimą vienam gyventojui, ekologinį ūkininkavimą pateikti statistikos leidinyje „Lietuvos žemės ūkis 2008“. Pagrindiniai žemės ūkio veiklos statistiniai rodikliai palyginti su ES valstybių narių statistiniais rodikliais.<text:s/></text:p>
      <text:p text:style-name="P164">11.9. Statistikos leidinyje „Gamtos ištekliai ir aplinkos apsauga 2008“ pateikta statistinė informacija apie klimatą, gamtos išteklių naudojimą, atmosferos apsaugą, atliekų tvarkymą,<text:s/><text:soft-page-break/>augalų apsaugos produktų naudojimą žemės ūkyje, aplinkos apsaugos išlaidas 2007–2008 metais.<text:s/></text:p>
      <text:p text:style-name="P165"/>
      <text:p text:style-name="P166"><text:span text:style-name="T167">IV</text:span><text:span text:style-name="T168">.<text:s/></text:span><text:span text:style-name="T169">Makroekonomikos statistika</text:span></text:p>
      <text:p text:style-name="P170"/>
      <text:p text:style-name="P171"><text:span text:style-name="T172">12</text:span><text:span text:style-name="T173">.</text:span><text:s/>2009 metais ypač aktualūs visuomenei buvo statistiniai rodikliai kompleksinei ūkio raidai stebėti, vertinti ir lyginti tarptautiniu mastu, makroekonomikos prognozėms rengti. 2009 metais atlikti šie makroekonomikos statistikos darbai:<text:span text:style-name="T174"><text:s/></text:span></text:p>
      <text:p text:style-name="P175">12.1. Pradėtos reguliariai skelbti mėnesinės infliacijos prognozės, apskaičiuotos pagal suderintą vartotojų kainų indeksą.</text:p>
      <text:p text:style-name="P176">12.2. Kiekvieną mėnesį buvo stebimi vartojimo prekių ir paslaugų kainų pokyčiai, skaičiuojami ir skelbiami vartotojų kainų indeksai, atspindintys infliacijos lygį šalyje.<text:s/></text:p>
      <text:p text:style-name="P177">12.3. Infliacijai ES matuoti ir tarptautiniams lyginimams atlikti pagal bendrą ES valstybėms narėms metodologiją buvo skaičiuojamas suderintas mėnesinis vartotojų kainų indeksas, kuris naudojamas šalies atitikčiai Mastrichto sutartyje numatytam kainų stabilumo kriterijui vertinti.<text:s/></text:p>
      <text:p text:style-name="P178">12.4. Skaičiuojamas ir skelbiamas pensininkų vartotojų kainų indeksas leido kiekvieną mėnesį stebėti prekių ir paslaugų, reikalingų mažiausias pajamas gaunančių pensininkų būtiniausioms reikmėms, kainų pokytį. Statistinė informacija kiekvieną mėnesį buvo teikiama Socialinės apsaugos ir darbo ministerijai.<text:s/></text:p>
      <text:p text:style-name="P179">12.5. Kiekvieną mėnesį buvo rengiami ir skelbiami gamintojų parduotos pramonės produkcijos, statybos sąnaudų, eksportuotų ir importuotų prekių kainų indeksai, būtini makroekonominiams rodikliams skaičiuoti, ekonomikos raidai analizuoti ir infliaciniams procesams vertinti.<text:s/></text:p>
      <text:p text:style-name="P180">12.6. Įgyvendinant ES teisės aktų reikalavimus dėl trumpojo laikotarpio statistikos, pranešimuose spaudai reguliariai pradėti skelbti ketvirtiniai ūkio subjektams suteiktų paslaugų kainų indeksai. Iš viso skaičiuojama 20 ekonominės veiklos rūšių kainų indeksų, leidžiančių vertinti paslaugų sektoriaus infliacijos procesus. Dviejų ekonominės veiklos rūšių – geležinkelio ir oro transporto – kainų indeksai skaičiuojami, bet neskelbiami dėl konfidencialumo.</text:p>
      <text:p text:style-name="P181">12.7. Parengta ir Eurostatui pateikta statistinė informacija Europos palyginimų programai vykdyti, kurios tikslas – nustatyti valstybių nacionalinių valiutų perkamosios galios paritetus ir pagal juos atlikti pagrindinio makroekonomikos rodiklio – BVP – tarptautinius palyginimus, siekiant pašalinti atskirų valstybių kainų lygio skirtumų poveikį. Parengtas informacinis leidinys apie 2005–2007 metų Europos palyginimų programos rezultatus.<text:s/></text:p>
      <text:p text:style-name="P182">12.8. Kiekvieną mėnesį buvo rengiama ir pranešimuose spaudai skelbiama statistinė informacija apie užsienio prekybos balansą, eksportą ir importą pagal valstybes, eksportuotų ir importuotų prekių struktūrą. Kiekvieną ketvirtį buvo skaičiuojami eksporto ir importo apimties indeksai. Vartotojams pageidaujant detalesnės statistinės informacijos apie užsienio prekybą, nuo 2005 metų mėnesiniai ir ketvirtiniai eksporto bei importo ir lietuviškos kilmės prekių eksporto statistiniai rodikliai, kurie buvo skelbiami tik pagal prekių grupes, Rodiklių duomenų bazėje paskelbti pagal prekes (Kombinuotosios nomenklatūros, patvirtintos 1987 m. liepos 23 d. Tarybos reglamentu (EEB) Nr. 2658/87 dėl tarifų ir statistinės prekių nomenklatūros bei dėl Bendrojo muitų tarifo (OL<text:s/><text:span text:style-name="T183">2004 m. specialusis leidimas,</text:span><text:s/>2 skyrius, 2 tomas, p. 382) su paskutiniais pakeitimais, padarytais 2008 m. rugsėjo 19 d. Komisijos reglamentu (EB) Nr. 1031/2008 (OL 2008 L 291, p. 1). Statistinė informacija apie užsienio prekybą taip pat pateikta Lietuvos bankui mokėjimų balansui sudaryti.</text:p>
      <text:p text:style-name="P184">12.9. Atlikus valstybės ir savivaldybių turto statistinį tyrimą, parengta ir Lietuvos Respublikos Vyriausybei pateikta valstybei nuosavybės teise priklausančio turto pagal rūšis ataskaita.</text:p>
      <text:p text:style-name="P185">12.10. Lietuvos bankui mokėjimų balansui sudaryti pateikti statistiniai duomenys apie tiesiogines užsienio investicijas ir įmonių finansinę-komercinę veiklą su nerezidentais.<text:s/><text:soft-page-break/>Ketvirtinė statistinė informacija apie tiesiogines užsienio investicijas pagal šalis ir ekonominės veiklos rūšis buvo skelbiama pranešimuose spaudai. Metiniame statistikos leidinyje „Tiesioginės užsienio investicijos Lietuvoje 2009“ pateikta išsami statistinė informacija apie 2006–2009 metų tiesiogines užsienio investicijas Lietuvoje ir Lietuvos tiesiogines investicijas užsienyje pagal šalis, ekonominės<text:s/>veiklos rūšis, apskritis, savivaldybes. Minėtame statistikos leidinyje pateikta lyginamoji ES valstybių narių statistinė informacija apie tiesiogines užsienio investicijas.<text:s/></text:p>
      <text:p text:style-name="P186">12.11. Kiekvieną ketvirtį buvo vertinamas BVP, ir 27–28 dienomis ketvirčiui pasibaigus skelbiami pranešimai spaudai apie pirmąjį BVP įvertį ir jo pokytį. Pranešimai spaudai apie antrąjį BVP įvertį, apskaičiuotą remiantis išsamesniais ketvirčio statistiniais duomenimis ir vertinant pridėtinę vertę pagal detalesnį ekonominės veiklos rūšių sąrašą, buvo skelbiami 57–58 dienomis ataskaitiniam ketvirčiui pasibaigus. Metinis BVP įvertintas šalies ir apskričių lygmeniu.<text:s/></text:p>
      <text:p text:style-name="P187">12.12. Kiekvieną ketvirtį buvo rengiama statistinė informacija apie bendrąsias nacionalines pajamas, valdžios sektoriaus pajamas ir išlaidas, finansinį turtą ir įsipareigojimus.<text:s/></text:p>
      <text:p text:style-name="P188">12.13. Statistikos leidinyje „Lietuvos nacionalinės sąskaitos 2007“ pateikti pagrindiniai Lietuvos nacionalinių sąskaitų 1995, 2000 ir 2005–2008 metų rodikliai, statistinė informacija apie BVP ir jo komponentus, bendrąsias nacionalines pajamas, ilgalaikio materialiojo turto atsargos pagal ekonominės veiklos rūšis ir turto sudedamąsias dalis. Statistinė informacija išdėstyta išsamia nefinansinių ir finansinių nacionalinių sąskaitų ir finansinio<text:s/>turto bei įsipareigojimų seka visos šalies mastu ir atskirai pagal institucinius sektorius, papildomai pateikta statistinė informacija pagal valdžios sektoriaus subsektorius. Šalies BVP lyginamas su ES valstybių narių duomenimis. Minėtame statistikos leidinyje taip pat pateikti apskričių makroekonomikos rodikliai.<text:s/></text:p>
      <text:p text:style-name="P189">12.14. Pagal įmonių dydžio grupes ir ekonominės veiklos rūšis įvertinta 2007 metų šalies BVP dalis, sukurta smulkiojo ir vidutinio verslo subjektų. Įvertinta 2007 metų BVP dalis, kurią sudaro oficialiai neapskaityta ekonomika.<text:s/></text:p>
      <text:p text:style-name="P190">12.15. Valdžios sektoriaus deficito ir skolos statistiniai duomenys du kartus per metus (balandžio 1 d. ir spalio 1 d.) pateikti Europos Komisijai perviršinio deficito procedūrų pažymoje.<text:s/></text:p>
      <text:p text:style-name="P191">12.16. Parengtas pranešimas spaudai apie 2008 metų darbo našumą šalies ūkyje pagal ekonominės veiklos rūšis, įvertinti 2004–2008 metų darbo našumo pokyčiai.<text:s/></text:p>
      <text:p text:style-name="P192">12.17. Kiekvieną ketvirtį buvo analizuojami pagrindiniai šalies ekonomikos rezultatai, didžiausią įtaką jiems turintys socialiniai ir ekonomikos sričių rodikliai, jų kitimo tempai ir tendencijos. Statistinė informacija paskelbta statistikos leidinyje „Lietuvos<text:s/>ekonomikos ketvirtinė apžvalga“.<text:s/></text:p>
      <text:p text:style-name="P193"/>
      <text:p text:style-name="P194"><text:span text:style-name="T195">III</text:span><text:span text:style-name="T196">.<text:s/></text:span><text:span text:style-name="T197">KITŲ INSTITUCIJŲ 2009 METAIS ATLIKTI STATISTIKOS DARBAI</text:span></text:p>
      <text:p text:style-name="P198"/>
      <text:p text:style-name="P199">13. Programoje numatytus oficialiosios statistikos darbus vykdė ir kitos institucijos. Jos parengė statistinę informaciją, kuri paskelbta įvairiuose statistikos leidiniuose, interneto svetainėse, pateikta Statistikos departamentui, Eurostatui, tarptautinėms organizacijoms ir kitiems suinteresuotiems vartotojams. 2009 metais kitos institucijos atliko šiuos statistikos darbus:<text:s/></text:p>
      <text:p text:style-name="P200">13.1. Aplinkos ministerija parengė statistinę informaciją apie išmestų į atmosferą šiltnamio efektą sukeliančių dujų, pagrindinių teršalų, sunkiųjų metalų kiekius, jų nukenksminimą ir išmetimą į orą. Atliekų susidarymo ir tvarkymo statistinio tyrimo rezultatai leido įvertinti atliekų sudėtį, susidarymą ir tvarkymą pagal ekonominės veiklos rūšis, išskyrus žemės ūkį, miškininkystę ir žuvininkystę. Parengta statistinė informacija apie vandens, miškų, laukinės augalijos, naudingųjų iškasenų išteklius ir jų gavybą. Išleistame statistikos leidinyje „Aplinkos būklė 2008. Tik faktai“ statistiniais rodikliais atspindėta aplinkos būklės raida ir<text:s/><text:soft-page-break/>tendencijos pagal sektorius, analizuojami geriausiai aplinkos būklę atspindintys 83 statistiniai rodikliai, statistinė informacija pateikta pagal<text:s/>„Būklės–apkrovos–veikiančios jėgos–atsako“ modelį. Aplinkos būklės vertinimas aplinkosaugos požiūriu parodė, kokie aplinkos komponentai patiria didžiausią krūvį, į kokias aplinkosaugos problemas būtina skubiai atkreipti dėmesį.<text:s/></text:p>
      <text:p text:style-name="P201">13.2. Generalinė miškų<text:s/>urėdija prie Aplinkos ministerijos parengė statistinę informaciją apie privalomuosius miško atkūrimo, apsaugos, tvarkymo, ugdymo, sanitarinių miško kirtimų darbus, miškų urėdijų veiklą. Statistinė informacija panaudota rengiant ketvirtines miškų ūkio ekonominės ir socialinės būklės apžvalgas, paskelbta statistikos leidiniuose „Miškų urėdijų 2009 m. veiklos rodikliai“, „Lietuvos valstybiniai miškai 2009“. Kasmetiniame statistikos leidinyje „Lietuvos miškų ūkio statistika 2009“ pateikta statistinė informacija<text:s/>apie miškus, miškų sektoriaus būklę, miškuose ir medienos pramonėje vykstančius pokyčius.</text:p>
      <text:p text:style-name="P202">13.3. Finansų ministerijos parengta statistinė informacija apie nacionalinio biudžeto vykdymą, valdžios sektoriaus ir subsektorių deficitą, skolinius įsipareigojimus, valstybės skolą pagal skolos priemones ir kreditorius, Lietuvos įmokas į ES biudžetą, finansinę paramą Lietuvai pateikta Statistikos departamentui nacionalinėms sąskaitoms sudaryti, pažymai apie valdžios sektoriaus deficitą ir skolą parengti. Tarptautiniam valiutos fondui pateikti valdžios sektoriaus ir centrinės valdžios duomenys apie pajamas, išlaidas, sandorius su nefinansiniu turtu, perteklių ar deficitą. Remiantis Statistikos departamento pateikta statistine informacija ir Valstybinės mokesčių inspekcijos prie Finansų ministerijos administraciniais duomenimis, parengta ir Europos Komisijai pateikta ataskaita apie suderinto pridėtinės vertės mokesčio nuosavų išteklių bazę. Aktuali statistinė informacija paskelbta Finansų ministerijos interneto svetainėje.<text:s/></text:p>
      <text:p text:style-name="P203">13.4. Muitinės departamentas prie Finansų ministerijos surinktus mėnesinius statistinius duomenis apie prekių eksportą ir importą, įvežimą ir išvežimą pateikė Statistikos departamentui užsienio prekybos statistinei informacijai rengti. 2009 m.<text:s/>liepos 1 d. įdiegta Muitinės deklaracijų apdorojimo sistema, kuri pakeitė anksčiau veikusią Importo ir eksporto deklaracijų kompiuterinio apdorojimo sistemą (ASYCUDA). Muitinės deklaracijų apdorojimo sistema skirta prekėms deklaruoti elektroniniu būdu ir<text:s/>elektroniniams muitinės dokumentams apdoroti.<text:s/></text:p>
      <text:p text:style-name="P204">13.5. Kultūros ministerija parengė metinę statistinę informaciją apie muziejų, teatrų ir koncertinių organizacijų veiklą, kuri pateikta Statistikos departamentui, kitoms suinteresuotoms institucijoms, panaudota statistiniams leidiniams rengti ir visuomenei informuoti.<text:s/></text:p>
      <text:p text:style-name="P205">13.6. Lietuvos liaudies kultūros centras parengė metinę statistinę informaciją apie kultūros centrų ir jų filialų veiklą – kultūros centrų skaičių, lėšas, organizuojamus renginius, kultūros centrų darbuotojus. Statistinė informacija pateikta Statistikos departamentui, Kultūros ministerijai.<text:s/></text:p>
      <text:p text:style-name="P206">13.7. Kultūros paveldo departamentas prie Kultūros ministerijos parengė ir Statistikos departamentui pateikė statistinę informaciją apie kultūros<text:s/>paveldo vertybes, aktualizavo Kultūros vertybių registrą.<text:s/></text:p>
      <text:p text:style-name="P207">13.8. Lietuvos nacionalinė Martyno Mažvydo biblioteka parengė metinę statistinę informaciją apie bibliotekų veiklą, knygų, brošiūrų ir serijinių leidinių leidybą. Statistikos leidinyje „Lietuvos bibliotekos“ paskelbta statistinė informacija apie šalies bibliotekose sukauptus dokumentų fondus, darbuotojų skaičių, apsilankymų bibliotekose intensyvumą ir skaitytojų skaičių. Statistinė informacija apie spaudinių, kitų publikuotų dokumentų leidybą pateikta leidinyje „Lietuvos spaudos statistika“. Statistinė informacija pateikta Statistikos departamentui, Jungtinių Tautų švietimo, mokslo ir kultūros organizacijai.<text:s/></text:p>
      <text:p text:style-name="P208">13.9. Socialinės apsaugos ir darbo ministerija parengė ir kasmetiniame socialiniame<text:s/>pranešime pateikė statistinę informaciją apie piniginės socialinės paramos, pensijų, pašalpų ir kitų išmokų gavėjus, išmokas, Lietuvos Respublikos valstybės biudžeto lėšas, skirtas socialinės apsaugos programoms įgyvendinti, vaiko teisių apsaugą. Statistinė informacija<text:s/><text:soft-page-break/>pateikta Statistikos departamentui, panaudota socialinei politikai formuoti, prognozuoti ir priimamiems sprendimams pagrįsti.<text:s/></text:p>
      <text:p text:style-name="P209">13.10. Valstybinio socialinio draudimo fondo valdyba prie Socialinės apsaugos ir darbo ministerijos parengė statistinę informaciją apie Valstybinio socialinio draudimo fondo biudžetą, pensininkų skaičių, pensijų dydžius, pašalpas, kompensacijas, valstybiniu socialiniu draudimu apdraustus asmenis. Išsami statistinė informacija paskelbta statistikos leidiniuose „Valstybinis socialinis draudimas: statistiniai duomenys 2008“ ir „Skaičiai ir faktai 2004–2008 m.“.<text:s/></text:p>
      <text:p text:style-name="P210">13.11. Neįgalumo ir darbingumo nustatymo tarnyba prie Socialinės apsaugos ir darbo ministerijos kaupė administracinius duomenis apie darbingumo ir neįgalumo nustatymo atvejus ir parengė statistinę informaciją apie pirminio ir pakartotinio darbingumo lygį pagal<text:s/>ligas, funkcinius sutrikimus, amžių, neįgalumo lygį, kuri paskelbta statistikos leidinyje „Neįgalumo ir darbingumo nustatymo tarnybos 2008 metų pagrindiniai veiklos rodikliai“, pateikta Socialinės apsaugos ir darbo ministerijai, Sveikatos apsaugos ministerijai, Statistikos departamentui.<text:s/></text:p>
      <text:p text:style-name="P211">13.12. Lietuvos darbo birža prie Socialinės apsaugos ir darbo ministerijos kiekvieną mėnesį skelbė statistinę informaciją apie registruotus bedarbius, laisvas darbo vietas, bedarbių dalyvavimą įgyvendinant darbo rinkos<text:s/>programų priemones. Statistinė informacija pateikta Socialinės apsaugos ir darbo ministerijai, Statistikos departamentui, paskelbta statistikos leidinyje „Lietuvos darbo rinka skaičiais 2004–2008 m.“.<text:s/></text:p>
      <text:p text:style-name="P212">13.13. Valstybinė darbo inspekcija prie Socialinės apsaugos ir darbo ministerijos pagal Europos nelaimingų atsitikimų darbe statistikos (ESAW) metodiką parengė ir Eurostatui pateikė statistinius duomenis apie kiekvieną nelaimingą atsitikimą darbe pagal ekonominės veiklos rūšis, nukentėjusiųjų profesijas,<text:s/>amžių, lytį ir kita. Statistinė informacija paskelbta Valstybinės darbo inspekcijos prie Socialinės apsaugos ir darbo ministerijos metinėje ataskaitoje, Statistikos departamento ir Eurostato interneto svetainėse.<text:s/></text:p>
      <text:p text:style-name="P213">13.14. Valstybės vaiko teisių apsaugos ir įvaikinimo tarnyba prie Socialinės apsaugos ir darbo ministerijos, naudodama kaupiamus administracinius duomenis, parengė statistinę informaciją apie įvaikinimą, vaikų globą Lietuvoje ir vaikų Lietuvos Respublikos piliečių globą užsienyje. Statistinė<text:s/>informacija pateikta Statistikos departamentui, paskelbta Socialinės apsaugos ir darbo ministerijos parengtame socialiniame pranešime.<text:s/></text:p>
      <text:p text:style-name="P214">13.15. Higienos instituto Sveikatos informacijos centras parengė išsamią statistinę informaciją apie gyventojų sergamumą, stacionarią ir ambulatorinę gyventojų sveikatos priežiūrą, motinos ir vaiko sveikatos priežiūrą, šalies sveikatos priežiūros sistemos žmogiškuosius išteklius ir kita. Statistinė informacija paskelbta statistikos leidiniuose „Lietuvos gyventojų sveikata ir sveikatos priežiūros įstaigų veikla 2008“ ir „Lietuvos sveikatos statistika“, pateikta Statistikos departamentui, Eurostatui, Pasaulio sveikatos organizacijos Europos regioniniam biurui ir kitoms suinteresuotoms institucijoms. Be to, Higienos institutas, naudodamas Profesinių ligų valstybės registro duomenis, pagal Europos profesinių ligų statistikos (EODS) metodiką parengė ir pateikė Eurostatui statistinius duomenis apie kiekvieną užregistruotą naują profesinės ligos atvejį. Apibendrinta statistinė informacija apie sergamumą profesinėmis ligomis, profesinių ligų pasiskirstymą pagal ligų grupes, ekonominės veiklos rūšis pateikta suinteresuotoms institucijoms.<text:s/></text:p>
      <text:p text:style-name="P215">13.16. Valstybinė vaistų kontrolės tarnyba prie Sveikatos apsaugos ministerijos parengė statistinę informaciją apie licencijuotas farmacijos įmones ir farmacijos specialistus. Statistinė informacija pateikta suinteresuotoms institucijoms.<text:s/></text:p>
      <text:p text:style-name="P216">13.17. Švietimo ir mokslo ministerijos Švietimo informacinių technologijų centras rinko statistinius duomenis apie bendrojo lavinimo mokyklų mokinius, pedagogus, aplinką, kompiuterių naudojimą, neformalųjį lavinimą ir profesinį mokymą. Statistiniai duomenys pateikti Statistikos departamentui statistinei informacijai rengti.<text:s/></text:p>
      <text:p text:style-name="P217">13.18. Teisingumo ministerija pateikė Statistikos departamentui statistinę informaciją apie notarų ir antstolių skaičių pagal lytį, amžių, savivaldybes.<text:s/></text:p>
      <text:p text:style-name="P218">13.19. Kalėjimų departamentas prie Teisingumo ministerijos parengė statistinę informaciją apie laisvės atėmimo įstaigas, darbuotojus, nuteistus ir įkalintus asmenis, jų išlaikymo išlaidas, sveikatos priežiūrą ir kita. Išsami statistinė informacija pateikta Statistikos departamentui,<text:s/>o statistinė informacija apie įkalintus nepilnamečius – ir Socialinės apsaugos ir darbo ministerijai. Statistinė informacija paskelbta ir Kalėjimų departamento prie Teisingumo ministerijos ir viešosios įstaigos Nusikalstamumo prevencijos Lietuvoje centro interneto svetainėse.</text:p>
      <text:p text:style-name="P219">13.20. Lietuvos Respublikos valstybinis patentų biuras, naudodamas administracinius duomenis, parengė statistinę informaciją apie pramoninės nuosavybės objektų įteisinimą, Lietuvos ir užsienio pareiškėjų paduotas paraiškas, įregistruotas išimtines teises į išradimus, puslaidininkinių gaminių topografijas, prekių ženklus, dizainą, taip pat Lietuvos pareiškėjų paraiškas, paduotas pagal tarptautines sutartis ir ES reglamentus. Išsami statistinė informacija paskelbta Lietuvos Respublikos valstybinio patentų biuro oficialaus biuletenio „Išradimai. Dizainas. Prekių ženklai“ priede ir statistikos leidinyje „2008 metų Lietuvos Respublikos pramoninės nuosavybės objektų teisinės apsaugos su jų registracijomis statistika“.<text:s/></text:p>
      <text:p text:style-name="P220">13.21. Nacionalinė teismų administracija parengė, statistikos leidinyje „Teismų statistikos apžvalga“ paskelbė ir Statistikos departamentui pateikė statistinę informaciją apie baudžiamąsias, civilines, administracines bylas, nuteistus ir išteisintus asmenis, nuteistus nepilnamečius, teisėjų skaičių teismuose.<text:s/></text:p>
      <text:p text:style-name="P221">13.22. Ūkio ministerija rengė ir Europos Komisijai kiekvieną mėnesį teikė statistinę informaciją apie naftos produktų mažmenines kainas, sukauptas naftos produktų valstybės atsargas, žalios naftos importą ir kainas. Europos Komisijai pateikta ir metinė statistinė informacija apie Lietuvos Respublikos kilmės biokuro ir biodegalų gamybą.<text:s/></text:p>
      <text:p text:style-name="P222">13.23. Įmonių bankroto valdymo departamentas prie Ūkio ministerijos parengė išsamią statistinę informaciją apie bankrutuojančias, bankrutavusias, restruktūrizuojamas įmones, įmonių bankroto ir restruktūrizavimo procesų eigą. Statistinė informacija pateikta Statistikos departamentui, paskelbta Įmonių bankroto valdymo departamento prie Ūkio ministerijos interneto svetainėje.<text:s/></text:p>
      <text:p text:style-name="P223">13.24. Valstybinis turizmo departamentas prie Ūkio ministerijos parengė ketvirtinę statistinę informaciją apie turizmo informacijos centrų lankomumą. Statistinė informacija pateikta Statistikos departamentui, paskelbta Valstybinio turizmo departamento prie<text:s/>Ūkio ministerijos interneto svetainėje.<text:s/></text:p>
      <text:p text:style-name="P224">13.25. Vidaus reikalų ministerija, vykdydama Lietuvos Respublikos Vyriausybės 2004 m. birželio 8 d. nutarimą Nr. 695 „Dėl statistinės informacijos apie vaikus rodiklių sąrašo patvirtinimo“ (Žin., 2004, Nr.<text:s/><text:a xlink:href="https://www.e-tar.lt/portal/lt/legalAct/TAR.32A59A929B19" office:target-frame-name="_blank" xlink:show="new"><text:span text:style-name="T225">92-3364</text:span></text:a>), parengė ir pateikė Statistikos departamentui ir Socialinės apsaugos ir darbo ministerijai statistinę informaciją apie vaikus, nukentėjusius nuo nusikalstamų veikų, vaikus<text:s/>ir nepilnamečius asmenis, padariusius nusikalstamas veikas.<text:s/></text:p>
      <text:p text:style-name="P226">13.26. Informatikos ir ryšių departamentas prie Vidaus reikalų ministerijos Statistikos departamentui ir Socialinės apsaugos ir darbo ministerijai pateikė statistinę informaciją apie ieškomus<text:s/>vaikus. Kiekvieną mėnesį buvo rengiama statistinė informacija apie užregistruotas nusikalstamas veikas, jų tyrimo rezultatus, asmenis, kurie įtariami ar kaltinami padarę nusikalstamą veiką, nukentėjusius asmenis, pavogtus automobilius. Kiekvieną ketvirtį<text:s/>buvo sisteminama statistinė informacija apie nusikalstamumo pokyčius Latvijoje, Estijoje ir Lietuvoje. Statistinė informacija pateikta suinteresuotoms institucijoms ir paskelbta Vidaus reikalų ministerijos interneto svetainėje.<text:s/></text:p>
      <text:p text:style-name="P227">13.27. Migracijos departamento prie Vidaus reikalų ministerijos parengta metinė statistinė informacija apie prašančius prieglobsčio ir prieglobstį gavusius užsieniečius, Lietuvos Respublikos pilietybės įgijimą, trečiųjų šalių piliečių gyvenamąją vietą, neteisėtą buvimą šalyje, jų grąžinimą, migravusius ar pabėgėlio statusą gavusius vaikus pateikta Eurostatui ir Statistikos departamentui.<text:s/></text:p>
      <text:p text:style-name="P228">13.28. Policijos departamentas prie Vidaus reikalų ministerijos Statistikos departamentui ir Socialinės apsaugos ir darbo ministerijai pateikė statistinę informaciją apie<text:s/><text:soft-page-break/>nepilnamečius, esančius policijos profilaktinėje įskaitoje ar padariusius administracinius teisės pažeidimus; parengė ir suinteresuotoms institucijoms pateikė statistinę informaciją apie kelių eismo įvykius ir jų padarinius.<text:s/>Parengti pranešimai spaudai apie eismo įvykius ir prevencines saugaus eismo priemones.</text:p>
      <text:p text:style-name="P229">13.29. Priešgaisrinės apsaugos ir gelbėjimo departamentas prie Vidaus reikalų ministerijos parengė ir suinteresuotoms institucijoms pateikė mėnesinę statistinę informaciją apie gaisrus ir atliktus gelbėjimo darbus.<text:s/></text:p>
      <text:p text:style-name="P230">13.30. Valstybės sienos apsaugos tarnyba prie Vidaus reikalų ministerijos Eurostatui ir kitoms suinteresuotoms institucijoms pateikė mėnesinę statistinę informaciją apie trečiųjų valstybių piliečius,<text:s/>neįleistus į šalies teritoriją pagal pilietybę, sulaikytus gabenamus ir išsiųstus užsieniečius. Statistinė informacija apie atvykusius į Lietuvos Respubliką ir išvykusius iš jos trečiųjų valstybių asmenis ir transporto priemones kiekvieną mėnesį buvo teikiama Lietuvos bankui mokėjimų balansui sudaryti. Tarptautiniam migracijos politikos plėtros centrui kiekvieną ketvirtį buvo teikiama statistinė informacija apie valstybės sienos pažeidėjus ir kitą nelegalią veiklą prie valstybės sienos.<text:s/></text:p>
      <text:p text:style-name="P231">13.31. Žemės ūkio ministerija parengė ir Europos Komisijai pateikė statistinę informaciją apie vyno ir misos atsargas, alyvuogių ir kitų rūšių aliejaus gamybą, importą, eksportą, žemės ūkio ir ne žemės ūkio kilmės etilo alkoholio gamybą, importą, eksportą, didmenines ir<text:s/>mažmenines cukraus ir cukrinių runkelių supirkimo mėnesines kainas. Kiekvieną mėnesį stebėjo žemės ūkio produkciją superkančių įmonių atsiskaitymą su žemdirbiais, prekybos įmonių atsiskaitymą su žemės ūkio produkciją perdirbančiomis įmonėmis. Parengė ir suinteresuotoms institucijoms pateikė žemės ūkio bendrovių ir kitų žemės ūkio įmonių apibendrintus gamybinius ir finansinius rodiklius, reikalingus ekonominėms žemės ūkio sąskaitoms ir nacionalinėms sąskaitoms sudaryti.<text:s/></text:p>
      <text:p text:style-name="P232">13.32. Žuvininkystės departamentas prie Žemės ūkio ministerijos kiekvieną mėnesį rengė statistinę informaciją apie žuvų sugavimą Baltijos ir kitose jūrose, vidaus vandenyse. Statistinė informacija pateikta Žemės ūkio ministerijai, kitoms suinteresuotoms institucijoms ir tarptautinėms organizacijoms, panaudota vertinant žvejybos efektyvumą, žuvų išteklių būklę, žvejybos kvotų išnaudojimą. Parengta metinė statistinė informacija apie žuvų išteklių atkūrimą pateikta suinteresuotoms institucijoms ir tarptautinėms organizacijoms.</text:p>
      <text:p text:style-name="P233">13.33. Valstybinė sėklų ir grūdų tarnyba prie Žemės ūkio ministerijos parengė ir savo interneto svetainėje paskelbė statistinę informaciją apie sertifikuotos sėklos kiekį ir kokybę, sėklinių pasėlių ir sodo augalų dauginamosios medžiagos plotus ir kiekius.<text:s/></text:p>
      <text:p text:style-name="P234">13.34. Valstybinė augalų apsaugos tarnyba, naudodama Fitosanitarinio registro duomenis, parengė statistinę informaciją apie augalų apsaugos produktų patiekimą į rinką, pardavimą, įvežtų į Lietuvos Respubliką ne iš ES valstybių narių augalų apsaugos produktų kiekius. Statistinė informacija paskelbta leidinyje „Augalų apsauga“, pateikta Statistikos departamentui ir suinteresuotoms institucijoms.<text:s/></text:p>
      <text:p text:style-name="P235">13.35. Lietuvos agrarinės ekonomikos institutas, naudodamas Statistikos departamento, Lietuvos banko, Žemės ūkio ministerijos statistinius ir administracinių šaltinių duomenis, sudarė 2008 metų žemės ūkio ekonomines sąskaitas, įvertino žemės ūkio produkcijos gamybos apimtį, žemės ūkio subjektų gautas pajamas, žemės ūkyje sukurtą pridėtinę vertę. Parengė gyvulių skerdimo, eksporto, importo ir grūdinių kultūrų pasėlių plotų, derliaus ir derlingumo prognozes, atliko ūkių veiklos rezultatų analizę. Statistikos leidinyje „Lietuvos žemės ir maisto ūkis 2008“ pateikta žemės ūkio produktų rinkos pokyčių apžvalga, nagrinėta žemės ūkio produkcijos gamybos, supirkimo apimtis, kainos, eksporto ir importo srautai. Lietuvos statistiniai rodikliai palyginti su kitų ES valstybių narių duomenimis. Statistinė informacija paskelbta statistikos leidiniuose „Ūkių veiklos rezultatai 2008“ ir<text:s/>„Rinkotyra. Žemės ūkio ir maisto produktai 2009“, pateikta Europos Komisijai, Statistikos departamentui ir kitoms suinteresuotoms institucijoms.<text:s/></text:p>
      <text:p text:style-name="P236">13.36. Valstybės įmonė Žemės ūkio informacijos ir kaimo verslo centras parengė išsamią statistinę informaciją apie žemės ūkio ir maisto produktų gamybą, perdirbimą,<text:s/><text:soft-page-break/>supirkimą, kainas ir jų pokyčius. Statistikos leidiniuose „AgroRINKA“ ir „Lietuvos žemės ūkis: faktai ir skaičiai“ paskelbė statistinę informaciją apie žemės ūkio būklę: žemės ūkio valdų struktūrinius pokyčius, ūkininkų ūkių skaičiaus kitimą, pieno gamybos kvotų naudojimą, žemės ūkio ir maisto produktų rinkų kainas ir kitą statistinę informaciją, kuri kaupiama žemės ūkio informacinėje sistemoje. Statistinė informacija pateikta Europos Komisijai, Žemės ūkio ministerijai, Statistikos departamentui ir kitoms suinteresuotoms institucijoms.</text:p>
      <text:p text:style-name="P237">13.37. Informacinės visuomenės plėtros komitetas prie Lietuvos Respublikos Vyriausybės atliko viešojo administravimo paslaugų, kurios pasiekiamos internetu, ir naudojimosi jomis statistinius tyrimus. Tai leido įvertinti viešųjų ir administracinių paslaugų, perkeltų į elektroninę erdvę, apimties pokyčius ir naudojimosi jomis lygį. Statistinė informacija pateikta suinteresuotoms institucijoms ir tarptautinėms organizacijoms.<text:s/></text:p>
      <text:p text:style-name="P238">13.38. Ryšių reguliavimo tarnyba parengė metinę ir ketvirtinę statistinę informaciją apie elektroninių ryšių, pašto ir pasiuntinių rinką, jos struktūrą, pokyčius, paslaugų įvairovę. Nuo 2009 metų II ketvirčio pradėti rinkti duomenys apie viešųjų palydovinio ryšio paslaugų teikimą. Išsami metinė statistinė informacija paskelbta statistikos leidinyje „Lietuvos ryšių sektorius 2008“ ir Ryšių reguliavimo tarnybos interneto svetainėje. Statistikos departamentui ir kitoms suinteresuotoms institucijoms pateikta statistinė informacija apie elektroninių ryšių, pašto ir pasiuntinių sektorių veiklos pokyčius.<text:s/></text:p>
      <text:p text:style-name="P239">13.39. Kūno kultūros ir sporto departamentas prie Lietuvos Respublikos Vyriausybės parengė statistinę informaciją apie šalies sporto įstaigų, įmonių ir organizacijų veiklą. Statistinė informacija paskelbta statistikos leidinyje „Lietuvos sporto metraštis 2008 metai“, lankstinuke „Lietuvos sportas skaičiais“, pateikta suinteresuotoms institucijoms.<text:s/></text:p>
      <text:p text:style-name="P240">13.40. Valstybinė tabako ir alkoholio kontrolės tarnyba prie Lietuvos Respublikos Vyriausybės kiekvieną mėnesį kaupė įmonių, turinčių licencijas gaminti alkoholio<text:s/>produktus, statistinius duomenis ir parengė statistinę informaciją apie alkoholio produktų ir vyno kilmės etilo alkoholio gamybą ir prekybą. Statistinė informacija pateikta Statistikos departamentui ir kitoms suinteresuotoms institucijoms.<text:s/></text:p>
      <text:p text:style-name="P241">13.41. Draudimo priežiūros komisija parengė metinę ir ketvirtinę statistinę informaciją apie draudimo įmonių veiklą ir pensijų fondus, įvertino draudimo rinkos pokyčius. Statistinė informacija pateikta Statistikos departamentui struktūrinei verslo statistikai rengti<text:s/>ir kitoms suinteresuotoms institucijoms, paskelbta leidinyje „Draudimas Lietuvoje“.</text:p>
      <text:p text:style-name="P242">13.42. Vertybinių popierių komisija parengė statistinę informaciją apie finansinių priemonių rinkos tendencijas ir pokyčius, finansų maklerio įmonių ir valdymo įmonių<text:s/>veiklą, kolektyvinio investavimo subjektus ir pensijų fondus. Apibendrinta statistinė informacija pateikta Statistikos departamentui struktūrinei verslo statistikai rengti ir kitoms suinteresuotoms institucijoms.<text:s/></text:p>
      <text:p text:style-name="P243">13.43. Lietuvos archyvų departamentas<text:s/>prie Lietuvos Respublikos Vyriausybės parengė statistinę informaciją apie valstybės archyvų sistemos įstaigų veiklą, saugomus dokumentus, lankytojus. Statistinė informacija pateikta suinteresuotoms institucijoms.<text:s/></text:p>
      <text:p text:style-name="P244">13.44. Lietuvos bankas rengė ketvirtinius šalies mokėjimų ir tarptautinių investicijų balansus, išsamią statistinę informaciją skelbė ketvirtiniuose statistikos leidiniuose „Išorės sektoriaus statistika“. Šių balansų duomenys pateikti Europos centriniam bankui, Eurostatui, Tarptautiniam valiutos fondui ir Tarptautinių atsiskaitymų bankui. Kartu su Statistikos departamentu parengtą statistinę informaciją apie tiesiogines užsienio investicijas (srautus ir sukauptas investicijas) kiekvieną ketvirtį teikė Eurostatui. Parengta mėnesinė oficialiųjų tarptautinių atsargų, užsienio valiutų likvidumo, pinigų statistika ir ketvirtinė šalies skolos užsieniui statistika pateikta Tarptautiniam valiutos fondui, Europos centriniam bankui, Pasaulio bankui ir Tarptautinių atsiskaitymų bankui. Lietuvos banko mėnesiniame biuletenyje buvo skelbiama statistinė informacija apie paskolų ir indėlių palūkanų normas, mokėjimo priemones, valiutų ir tarpbankinio skolinimo rinkas. Parengtos ketvirtinės finansinės sąskaitos, įvertintas šalies institucinių sektorių finansinis turtas ir įsipareigojimai pagal<text:s/><text:soft-page-break/>finansines priemones. Statistikos departamentui struktūrinei verslo statistikai rengti ir nacionalinėms sąskaitoms sudaryti pateikta statistinė informacija apie kredito įstaigų veiklos rezultatus.<text:s/></text:p>
      <text:p text:style-name="P245"/>
      <text:p text:style-name="P246"><text:span text:style-name="T247">IV</text:span><text:span text:style-name="T248">.<text:s/></text:span><text:span text:style-name="T249">BAIGIAMOSIOS N</text:span><text:span text:style-name="T250">UOSTATOS</text:span></text:p>
      <text:p text:style-name="P251"/>
      <text:p text:style-name="P252">14. Statistikos departamentas ir kitos institucijos, vadovaudamiesi Lietuvos Respublikos statistikos įstatymu ir atsižvelgdami į oficialiąją statistiką reglamentuojančius šalies ir ES teisės aktus, rengia statistinę informaciją, būtiną valstybės ir visuomenės reikmėms, užtikrina jos kokybę, sklaidą, prieinamumą ir teikiamų viešųjų paslaugų tobulinimą ir plėtrą.</text:p>
      <text:p text:style-name="P253">15. Siekdamas<text:s/><text:span text:style-name="T254">gerinti oficialiosios statistikos organizavimą, prisitaikyti prie pakitusios aplinkos, naujų reikalavimų oficialiaja</text:span><text:span text:style-name="T255">i statistikai ir didėjančio statistinės informacijos poreikio ir atsižvelgdamas į Europos<text:s/></text:span>Parlamento ir Tarybos reglamento dėl Europos statistikos nuostatas<text:span text:style-name="T256">, Statistikos departamentas rengia Lietuvos Respublikos statistikos įstatymo pakeitimo įstatymo proj</text:span><text:span text:style-name="T257">ektą.<text:s/></text:span></text:p>
      <text:p text:style-name="Normal"/>
      <text:p text:style-name="P2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2:31:00Z</meta:creation-date>
    <dc:date>2015-08-27T22:31:00Z</dc:date>
    <meta:print-date>2010-11-25T11:29:00Z</meta:print-date>
    <meta:template xlink:href="Normal" xlink:type="simple"/>
    <meta:editing-cycles>2</meta:editing-cycles>
    <meta:editing-duration>PT0S</meta:editing-duration>
    <meta:document-statistic meta:page-count="17" meta:paragraph-count="175" meta:word-count="7653" meta:character-count="65183" meta:row-count="1088" meta:non-whitespace-character-count="57705"/>
  </office:meta>
</office:document-meta>
</file>