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02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FINANSAVIMO SUMAŽINIMO PROJEKTUI Nr. VP3-1.4-AM-06-R-51-003, FINANSUOJAMAM PAGAL 2007–2013 M. SANGLAUDOS SKATINIMO VEIKSMŲ PROGRAMOS VP3-1.4-AM-06-R PRIEMONĘ „PRAEITYJE UŽTERŠTŲ TERITORIJŲ TVARKYMAS“, IR LIETUVOS RESPUBLIKOS APLINKOS MINISTRO 2012 M. RUGSĖJO 19 D. ĮSAKYMO Nr. D1-754 „DĖL FINANSAVIMO SKYRIMO PROJEKTAMS, FINANSUOJAMIEMS PAGAL 2007–2013 M. SANGLAUDOS SKATINIMO VEIKSMŲ PROGRAMOS 1 PRIORITETO „VIETINĖ IR URBANISTINĖ PLĖTRA, KULTŪROS PAVELDO IR GAMTOS IŠSAUGOJIMAS BEI PRITAIKYMAS TURIZMO PLĖTRAI“ VP3-1.4-AM-06-R PRIEMONĘ „PRAEITYJE UŽTERŠTŲ TERITORIJŲ TVARKYMAS“ PAKEITIMO</text:p>
      <text:p text:style-name="P6"/>
      <text:p text:style-name="P7">2013 m. rugsėjo 2 d. Nr. D1-644</text:p>
      <text:p text:style-name="P8">Vilnius</text:p>
      <text:p text:style-name="P9"/>
      <text:p text:style-name="P10"><text:span text:style-name="T11">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12">114-4637</text:span></text:a><text:span text:style-name="T13">; 2012, Nr. 90-4698), 7.4.1 punktu,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4">4-132</text:span></text:a><text:span text:style-name="T15">; 2012, Nr. </text:span><text:a xlink:href="https://www.e-tar.lt/portal/lt/legalAct/TAR.35B698D6030F" office:target-frame-name="_blank" xlink:show="new"><text:span text:style-name="T16">56-2785</text:span></text:a><text:span text:style-name="T17">), 198.3 punktu, Metodinių pažeidimų tyrimo ir nustatymo rekomendacijų, patvirtintų Lietuvos Respublikos finansų ministro 2009 m. gegužės 29 d. įsakymu Nr. 1K-173 (Žin., 2009, Nr. </text:span><text:a xlink:href="https://www.e-tar.lt/portal/lt/legalAct/TAR.4EDC337C6F0C" office:target-frame-name="_blank" xlink:show="new"><text:span text:style-name="T18">67-2716</text:span></text:a><text:span text:style-name="T19">), 26 ir 28 punktais, atsižvelgdamas į<text:s/></text:span><text:span text:style-name="T20">Europos Komisijos parengtų Finansinių korekcijų taikymo dėl pažeidimų viešųjų pirkimų srityje gairių (2007 m. lapkričio 29 d. galutinė redakcija, COCOF 07/0037/03-ES) (toliau – Gairės) 21 punkte nurodytą rekomenduojamą pataisą,<text:s/></text:span><text:span text:style-name="T21">Aplinkos ministerijos Aplinkos projektų valdymo agentūros (toliau – Agentūra) 2013 m. rugpjūčio 6 d. raštu Nr. APVA-2408 pateiktus pasiūlymus ir patikslintą informaciją apie nustatytą pažeidimą, 2013 m. rugpjūčio 6 d. pažeidimo tyrimo išvadą Nr. VP3-1.4-AM-06-R-51-003/IT02 (pažeidimo unikalus kodas R1828/APVA/VP3-14-AM-06-R/0022), kurioje nurodyta, kad Agentūra projekte nustatė Europos Sąjungos finansinės paramos panaudojimo pažeidimą – projekto vykdytoja Rokiškio rajono savivaldybės administracija, vykdydama projekto „Bešeimininkių pastatų likvidavimas Rokiškio rajone“ (projekto kodas Nr. VP3-1.4-AM-06-R-51-003) (toliau – Projektas) pirkimą „Projekto „Statinių nugriovimo ir teritorijos sutvarkymo darbų bei statinių griovimo techninės priežiūros paslaugų pirkimas“ (toliau – Pirkimas), pažeidė Lietuvos Respublikos viešųjų pirkimų įstatymo (Žin., 1996, Nr. </text:span><text:a xlink:href="https://www.e-tar.lt/portal/lt/legalAct/TAR.C54AFFAA7622" office:target-frame-name="_blank" xlink:show="new"><text:span text:style-name="T22">84-2000</text:span></text:a><text:span text:style-name="T23">; 2006, Nr. </text:span><text:a xlink:href="https://www.e-tar.lt/portal/lt/legalAct/TAR.C0DE35FFA738" office:target-frame-name="_blank" xlink:show="new"><text:span text:style-name="T24">4-102</text:span></text:a><text:span text:style-name="T25">) 2 str. 15 d. ir Rokiškio rajono savivaldybės administracijos Supaprastintų viešųjų pirkimų taisyklių, patvirtintų Rokiškio rajono savivaldybės administracijos direktoriaus 2011 m. gegužės 17 d. įsakymu Nr. AV-492, 9.11 p. nuostatas, taip pat į tai, kad Agentūra už šį pažeidimą siūlo taikyti Gairėse nustatytą finansinę korekciją – 25 proc. lėšų sumos, Projekto biudžete numatytos Pirkimo sutarčiai – 2 722,50 Lt (du tūkstančiai septyni šimtai dvidešimt du litai penkiasdešimt centų), iš jų: Europos Sąjungos fondų lėšos – 2 586,37 Lt (du tūkstančiai penki šimtai aštuoniasdešimt šeši litai trisdešimt septyni centai), projekto vykdytojo lėšos – 136,13 Lt (vienas šimtas trisdešimt šeši litai trylika centų):</text:span></text:p>
      <text:p text:style-name="P26"><text:span text:style-name="T27">1</text:span><text:span text:style-name="T28">. N u s t a t a u, kad netinkamų finansuoti išlaidų suma, išskaičiuotina iš Rokiškio rajono savivaldybės administracijos teikiamų mokėjimo prašymų, yra 2 722,50 Lt (du tūkstančiai septyni šimtai dvidešimt du litai penkiasdešimt centų), atitinkamai 2 586,37 Lt (du tūkstančiai penki šimtai aštuoniasdešimt šeši litai trisdešimt septyni centai) – Europos Sąjungos fondų lėšos, 136,13 Lt (vienas šimtas trisdešimt šeši litai trylika centų) – projekto<text:s/></text:span><text:soft-page-break/><text:span text:style-name="T29">vykdytojo lėšos.</text:span></text:p>
      <text:p text:style-name="P30"><text:span text:style-name="T31">2</text:span><text:span text:style-name="T32">. S u m a ž i n u Rokiškio rajono savivaldybės administracijos projektui „Bešeimininkių pastatų likvidavimas Rokiškio rajone“ (projekto kodas Nr. VP3-1.4-AM-06-R-51-003) skirtą finansavimą 2 586,37 Lt (dviem tūkstančiais penkiais šimtais aštuoniasdešimt šešiais litais trisdešimt septyniais centais) ir nustatau naują projektui skirtą finansavimo lėšų sumą – iki 320 179,33 litų (trijų šimtų dvidešimties tūkstančių vieno šimto septyniasdešimt devynių litų trisdešimt trijų centų).</text:span></text:p>
      <text:p text:style-name="P33"><text:span text:style-name="T34">3</text:span><text:span text:style-name="T35">. P a k e i č i u Lietuvos Respublikos aplinkos ministro 2012 m. rugsėjo 19 d. įsakymą Nr. D1-754 „Dėl finansavimo skyrimo projektams, finansuojamiems pagal 2007–2013 m. Sanglaudos skatinimo veiksmų programos 1 prioriteto „Vietinė ir urbanistinė plėtra, kultūros paveldo ir gamtos išsaugojimas bei pritaikymas turizmo plėtrai“ VP3-1.4-AM-06-R priemonę „Praeityje užterštų teritorijų tvarkymas“ (Žin., 2012, Nr. </text:span><text:a xlink:href="https://www.e-tar.lt/portal/lt/legalAct/TAR.00CC507B2433" office:target-frame-name="_blank" xlink:show="new"><text:span text:style-name="T36">111-5662</text:span></text:a><text:span text:style-name="T37">) ir įrašau 6 punkte vietoj skaičiaus ir žodžių „</text:span><text:span text:style-name="T38">322 765,70 Lt<text:s/></text:span><text:span text:style-name="T39">(trijų šimtų dvidešimt dviejų tūkstančių septynių šimtų šešiasdešimt penkių litų septyniasdešimties centų) skaičių ir žodžius „320 179,33 Lt (trijų šimtų dvidešimties tūkstančių vieno šimto septyniasdešimt devynių litų trisdešimt trijų centų)“.</text:span></text:p>
      <text:p text:style-name="P40"><text:span text:style-name="T41">4</text:span><text:span text:style-name="T42">. Šis įsakymas gali būti skundžiamas teisės aktų nustatyta tvarka.</text:span></text:p>
      <text:p text:style-name="P43"/>
      <text:p text:style-name="P44"><text:span text:style-name="T45">Aplinkos ministras</text:span><text:span text:style-name="T46"><text:tab/>Valentinas Mazuroni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2T09:41:00Z</meta:creation-date>
    <dc:date>2016-04-12T09:41:00Z</dc:date>
    <meta:template xlink:href="Normal" xlink:type="simple"/>
    <meta:editing-cycles>2</meta:editing-cycles>
    <meta:editing-duration>PT0S</meta:editing-duration>
    <meta:document-statistic meta:page-count="2" meta:paragraph-count="90" meta:word-count="719" meta:character-count="5584" meta:row-count="235" meta:non-whitespace-character-count="4955"/>
  </office:meta>
</office:document-meta>
</file>