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RUGPJŪČIO 11 d. ĮSAKYMO Nr. 1k-275 „DĖL VALSTYBĖS PINIGINIŲ IŠTEKLIŲ SRAUTAMS PROGNOZUOTI SKIRTOS INFORMACIJOS TEIKIMO TAISYKLIŲ PATVIRTINIMO“ PAKEITIMO</text:p>
      <text:p text:style-name="P6"/>
      <text:p text:style-name="P7">2013 m. liepos 30 d. Nr. 1K-267</text:p>
      <text:p text:style-name="P8">Vilnius</text:p>
      <text:p text:style-name="P9"/>
      <text:p text:style-name="P10"><text:span text:style-name="T11">P a k e i č i u Valstybės piniginių išteklių srautams prognozuoti skirtos informacijos teikimo taisykles, patvirtintas Lietuvos Respublikos finansų ministro 2011 m. rugpjūčio 11 d. įsakymu Nr. 1K-275 „Dėl Valstybės piniginių išteklių srautams prognozuoti skirtos informacijos teikimo taisyklių patvirtinimo“ (Žin., 2011, Nr. </text:span><text:a xlink:href="https://www.e-tar.lt/portal/lt/legalAct/TAR.25BA7587E3E4" office:target-frame-name="_blank" xlink:show="new"><text:span text:style-name="T12">103-4853</text:span></text:a><text:span text:style-name="T13">):</text:span></text:p>
      <text:p text:style-name="P14"><text:span text:style-name="T15">1</text:span><text:span text:style-name="T16">. Išdėstau 1.2 punktą taip:</text:span></text:p>
      <text:p text:style-name="P17"><text:span text:style-name="T18">„</text:span><text:span text:style-name="T19">1.2</text:span><text:span text:style-name="T20">. Europos Sąjungos (toliau – ES) finansinės paramos programoms, finansuojamoms iš Europos žemės ūkio garantijų fondo (toliau – EŽŪGF), Europos žemės ūkio fondo kaimo plėtrai (toliau – EŽŪFKP), Europos žuvininkystės fondo (toliau – EŽF), ES Europos žemės ūkio orientavimo ir garantijų fondo Garantijų skyriaus, Europos pabėgėlių fondo, Išorės sienų fondo, Europos grąžinimo fondo, Europos fondo trečiųjų šalių piliečių integracijai, Europos kaimynystės ir partnerystės priemonės Latvijos, Lietuvos ir Baltarusijos bendradarbiavimo per sieną, taip pat Žvejybos kontrolės ir žuvų išteklių išsaugojimo, Bendrijos transeuropinio transporto tinklo (toliau – TEN-T) plėtros, 2007–2013 metų ES struktūrinės paramos, Europos teritorinio bendradarbiavimo tikslo Lietuvos ir Lenkijos bendradarbiavimo per sieną programoms, 2009–2014 m. Europos ekonominės erdvės (toliau – EEE) ir Norvegijos finansinių mechanizmų paramai, Lietuvos Respublikos ir Šveicarijos Konfederacijos bendradarbiavimo programai, kuria siekiama sumažinti ekonominius ir socialinius skirtumus išsiplėtusioje Europos Sąjungoje, finansuoti reikalingų lėšų poreikis ir planuojamos gauti pajamos;“;</text:span></text:p>
      <text:p text:style-name="P21"><text:span text:style-name="T22">2</text:span><text:span text:style-name="T23">. Įrašau 3 punkte vietoj skaičių „14–20“ skaičius „13</text:span><text:span text:style-name="T24">1</text:span><text:span text:style-name="T25">–19“.</text:span></text:p>
      <text:p text:style-name="P26"><text:span text:style-name="T27">3</text:span><text:span text:style-name="T28">. Papildau šiuo 13</text:span><text:span text:style-name="T29">1</text:span><text:span text:style-name="T30"><text:s/>punktu:</text:span></text:p>
      <text:p text:style-name="P31"><text:span text:style-name="T32">„</text:span><text:span text:style-name="T33">13</text:span><text:span text:style-name="T34">1</text:span><text:span text:style-name="T35">.</text:span><text:span text:style-name="T36"><text:s/></text:span><text:span text:style-name="T37">Įgyvendinančioji institucija, administruojanti EŽŪGF, EŽŪFKP ir EŽF priemones, teikia elektroniniu paštu Valstybės iždo departamentui informaciją apie paramos gavėjams planuojamas išmokėti lėšas, skirtas EŽŪGF, EŽŪFKP ir EŽF priemonėms įgyvendinti:</text:span></text:p>
      <text:p text:style-name="P38"><text:span text:style-name="T39">13</text:span><text:span text:style-name="T40">1</text:span><text:span text:style-name="T41">.1</text:span><text:span text:style-name="T42">. kiekvieną dieną – apie planuojamas išmokėjimų sumas per 20 darbo dienų pagal kiekvieną fondą, nurodant ekonominės klasifikacijos straipsnius;</text:span></text:p>
      <text:p text:style-name="P43"><text:span text:style-name="T44">13</text:span><text:span text:style-name="T45">1</text:span><text:span text:style-name="T46">.2</text:span><text:span text:style-name="T47">. iki kiekvieno mėnesio 5 dienos – apie planuojamas išmokėjimų sumas per 12 mėnesių pagal kiekvieną fondą, nurodant ekonominės klasifikacijos straipsnius.“</text:span></text:p>
      <text:p text:style-name="P48"><text:span text:style-name="T49">4</text:span><text:span text:style-name="T50">. Išdėstau 18 punktą taip:</text:span></text:p>
      <text:p text:style-name="P51"><text:span text:style-name="T52">„</text:span><text:span text:style-name="T53">18</text:span><text:span text:style-name="T54">. Asignavimų valdytojai iki kiekvieno ketvirčio paskutinio mėnesio 25 dienos teikia (arba paveda atsakingoms institucijoms teikti) Valstybės iždo departamentui informaciją pagal nustatytas formas (6, 7 priedai) apie EEE ir Norvegijos finansinių mechanizmų bei Lietuvos Respublikos ir Šveicarijos Konfederacijos bendradarbiavimo programos, kuria siekiama sumažinti ekonominius ir socialinius skirtumus išsiplėtusioje Europos Sąjungoje, administravimo išlaidoms ir projektams įgyvendinti skirtų lėšų poreikį per tris ateinančius mėnesius, taip pat einamaisiais (pagal ketvirčius) ir pirmais ateinančiais metais.“</text:span></text:p>
      <text:p text:style-name="P55"><text:span text:style-name="T56">5</text:span><text:span text:style-name="T57">. Pripažįstu netekusiu galios 20 punktą.</text:span></text:p>
      <text:p text:style-name="P58"><text:span text:style-name="T59">6</text:span><text:span text:style-name="T60">. Įrašau 21 punkte vietoj skaičių ir žodžių „14, 16,</text:span><text:span text:style-name="T61"><text:s/></text:span><text:span text:style-name="T62">19 ir 20 punktuose“ skaičius ir žodžius „14, 16 ir 19 punktuose“.</text:span></text:p>
      <text:p text:style-name="P63"/>
      <text:p text:style-name="P64"/>
      <text:p text:style-name="P65"/>
      <text:p text:style-name="P66"><text:span text:style-name="T67">FINANSŲ MINISTRAS</text:span><text:span text:style-name="T6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8T12:08:00Z</meta:creation-date>
    <dc:date>2015-10-08T12:08:00Z</dc:date>
    <meta:template xlink:href="Normal" xlink:type="simple"/>
    <meta:editing-cycles>2</meta:editing-cycles>
    <meta:editing-duration>PT0S</meta:editing-duration>
    <meta:document-statistic meta:page-count="2" meta:paragraph-count="41" meta:word-count="417" meta:character-count="3399" meta:row-count="143" meta:non-whitespace-character-count="3023"/>
  </office:meta>
</office:document-meta>
</file>