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034in"/>
    </style:style>
    <style:style style:name="T24" style:parent-style-name="DefaultParagraphFont" style:family="text">
      <style:text-properties fo:color="#000000" fo:letter-spacing="0.0034in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069in"/>
    </style:style>
    <style:style style:name="T41" style:parent-style-name="DefaultParagraphFont" style:family="text">
      <style:text-properties fo:color="#000000" fo:letter-spacing="0.0069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text:s/></text:p>
      <text:p text:style-name="P7"/>
      <text:p text:style-name="P8">DĖL FINANSAVIMO PROJEKTAMS, SIEKIANTIEMS GAUTI EUROPOS SĄJUNGOS STRUKTŪRINIŲ FONDŲ FINANSINĘ PARAMĄ PAGAL LIETUVOS 2007–2013 METŲ EUROPOS SĄJUNGOS STRUKTŪRINĖS PARAMOS<text:s/>PANAUDOJIMO STRATEGIJĄ IR SANGLAUDOS SKATINIMO VEIKSMŲ PROGRAMĄ, SKYRIMO</text:p>
      <text:p text:style-name="P9"/>
      <text:p text:style-name="P10">2012 m. vasario 29 d. Nr. 4-193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</text:span><text:span text:style-name="T15">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</text:span><text:span text:style-name="T18">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Priemonės „Viešosios paskirties pastatų renovavimas regioniniu lygiu“ projektų finansavimo<text:s/></text:span><text:span text:style-name="T23">sąlygų aprašo, patvirtinto Lietuvos Respublikos ūkio ministro 2008 m. bi</text:span><text:span text:style-name="T24">rželio 25 d. įsakymu Nr. 4-265 (Žin., 2008,<text:s/></text:span><text:span text:style-name="T25">Nr.<text:s/></text:span><text:a xlink:href="https://www.e-tar.lt/portal/lt/legalAct/TAR.3DEAB2089967" office:target-frame-name="_blank" xlink:show="new"><text:span text:style-name="T26">73-2839</text:span></text:a><text:span text:style-name="T27">), 64 punktu, Europos Sąjungos fondų ir Lietuvos Respublikos valstybės biudžeto lėšomis finansuotinų 2007–2013 met</text:span><text:span text:style-name="T28">ų Šiauli</text:span><text:span text:style-name="T29">ų regiono projektų sąrašo Nr. VP3-3.4-ŪM-04-R-61, patvirtinto Šiaulių regiono plėtros tarybos 2008 m. spalio 16 d. sprendimu Nr. R-12 (kartu su 2011 m. gruodžio 6 d. sprendimo Nr. 51/5S-95 pakeitimais), 25 punktu ir atsižvelgdamas į viešosios įstaigos Liet</text:span><text:span text:style-name="T30">uvos verslo paramos agentūros (toliau – VšĮ Lietuvos verslo paramos agentūra) pagal priemonę „Viešosios paskirties pastatų renovavimas regioniniu lygiu“ Sanglaudos skatinimo veiksmų programos VP3-3.4-ŪM-04-R priemonę 2012 m. vasario 14 d. projektų tinkamum</text:span><text:span text:style-name="T31">o finansuoti vertinimo ataskaitą Nr. 87-(13.2.2-34):</text:span></text:p>
      <text:p text:style-name="P32"><text:span text:style-name="T33">1</text:span><text:span text:style-name="T34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5">95-3720</text:span></text:a><text:span text:style-name="T36">), 3 prioriteto „Aplinka ir darnus vystymasis“ VP3-3.4-ŪM-04-R priemonę „Viešosios paskirties pastatų renovavimas regioniniu lygiu“ iš Ūkio ministerijos reorganizavimo laikotarpio energetik</text:span><text:span text:style-name="T37">os srities projektų įgyvendinimo programos, priemonės kodas 01 002 01 01 02, funkcinės klasifikacijos kodas 04.03.06.01, finansavimo šaltinio kodai 1.3.2.3.1 (2007–2013 m. ES struktūrinė parama) (toliau – finansavimo šaltinio kodas 1.3.2.3.1) ir 1.2.2.3.1<text:s/></text:span><text:span text:style-name="T38">(2007–2013 m. ES struktūrinės paramos bendrojo finansavimo lėšos) (toliau – finansavimo šaltinio kodas 1.2.2.3.1), Pakruojo rajono savivaldybės administracijos projekto „Žeimelio vidurinės mokyklos pastato rekonstrukcija (II etapas)“ (VšĮ Lietuvos verslo p</text:span><text:span text:style-name="T39">aramos agentūros 2012 m. vasario 14 d. paraiškos kodas VP3-3.4-ŪM-04-R-61-027 Europos Sąjungos struktūrinių fondų ir (ar) valstybės biudžeto finansavimui gauti vertinimo rezultatų ataskaita<text:s/></text:span><text:span text:style-name="T40">Nr. VP-P1-Z02-3214) kapitalo formavimo (ekonominės klasifikacijos<text:s/></text:span><text:span text:style-name="T41">kodas 2.9.2.2.1.01) išlaidoms padengti iki 454 346,0</text:span><text:span text:style-name="T42">0 (keturių šimtų penkiasdešimt keturių tūkstančių trijų šimtų keturiasdešimt šešių) litų finansavimo, finansavimo dalis (intensyvumas) – iki 100,00 proc.:</text:span></text:p>
      <text:p text:style-name="P43"><text:span text:style-name="T44">1.1</text:span><text:span text:style-name="T45">. pagal finansavimo šaltinio kodą 1.3.2.3.1<text:s/></text:span><text:span text:style-name="T46">– iki 386 194,10 (trijų šimtų aštuoniasdešimt šešių tūkstančių šimto devyniasdešimt keturių litų ir dešimt centų) lito;</text:span></text:p>
      <text:p text:style-name="P47"><text:span text:style-name="T48">1.2</text:span><text:span text:style-name="T49">. pagal finansavimo šaltinio kodą 1.2.2.3.1 – iki 68 151,90 (šešiasdešimt aštuonių tūkstančių šimto penkiasdešimt vieno lito ir<text:s/></text:span><text:span text:style-name="T50">devyniasdešimt centų) lito.</text:span></text:p>
      <text:p text:style-name="P51"><text:span text:style-name="T52">2</text:span><text:span text:style-name="T53">. N u s t a t a u, kad šis įsakymas gali būti skundžiamas teisės aktų nustatyta tvarka.</text:span></text:p>
      <text:p text:style-name="P54"/>
      <text:p text:style-name="P55"/>
      <text:p text:style-name="P56"><text:span text:style-name="T57">Ūkio ministras</text:span><text:span text:style-name="T58"><text:tab/>Rimantas Žylius</text:span></text:p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2T00:31:00Z</meta:creation-date>
    <dc:date>2015-09-12T00:31:00Z</dc:date>
    <meta:template xlink:href="Normal" xlink:type="simple"/>
    <meta:editing-cycles>2</meta:editing-cycles>
    <meta:editing-duration>PT0S</meta:editing-duration>
    <meta:document-statistic meta:page-count="2" meta:paragraph-count="15" meta:word-count="513" meta:character-count="3973" meta:row-count="77" meta:non-whitespace-character-count="3475"/>
  </office:meta>
</office:document-meta>
</file>