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LIETUVOS RESPUBLIKOS ŪKIO MINISTERIJOS</text:p>
      <text:p text:style-name="P2">ATITAISYMAS</text:p>
      <text:p text:style-name="P3"/>
      <text:p text:style-name="P4"><text:span text:style-name="T5">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 31-260) 2 punkte vietoj žodžių „Vilkyšių pieninės produkcijos eksporto skatinimas tikslinėse rinkose“ turi būti žodžiai<text:s/></text:span><text:span text:style-name="T6">„Vilkyškių pieninės produkcijos eksporto skatinimas tikslinėse rinkose“</text:span><text:span text:style-name="T7"><text:s/>ir 3 punkte vietoj žodžių „Vilkyšių pieninės produkcijos eksporto į Rytų rinkas skatinimas“ turi būti žodžiai<text:s/></text:span><text:span text:style-name="T8">„Vilkyškių pieninės produkcijos eksporto į Rytų rinkas skatinimas“</text:span><text:span text:style-name="T9">.</text:span></text:p>
      <text:p text:style-name="P10"/>
      <text:p text:style-name="P11">Ūkio ministerijos kancleris<text:tab/>Gediminas Miškini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Tadeuš Buivid</dc:creator>
    <meta:creation-date>2013-12-30T01:53:00Z</meta:creation-date>
    <dc:date>2013-12-30T01:53:00Z</dc:date>
    <meta:template xlink:href="Normal" xlink:type="simple"/>
    <meta:editing-cycles>2</meta:editing-cycles>
    <meta:editing-duration>PT0S</meta:editing-duration>
    <meta:document-statistic meta:page-count="1" meta:paragraph-count="1" meta:word-count="538" meta:character-count="844" meta:row-count="2" meta:non-whitespace-character-count="307"/>
  </office:meta>
</office:document-meta>
</file>