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break-before="page" fo:text-indent="3.543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center"/>
      <style:text-properties fo:color="#000000"/>
    </style:style>
    <style:style style:name="P129" style:parent-style-name="Normal" style:family="paragraph">
      <style:paragraph-properties fo:text-align="center"/>
      <style:text-properties fo:color="#000000"/>
    </style:style>
    <style:style style:name="P130" style:parent-style-name="Normal" style:family="paragraph">
      <style:paragraph-properties fo:text-align="center"/>
      <style:text-properties fo:color="#000000"/>
    </style:style>
    <style:style style:name="P13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TOLESNIO NUOSTOLIŲ KOMPENSAVIMO GYVENTOJAMS, TURĖJUSIEMS VALIUTINIŲ INDĖLIŲ LIKVIDUOTAME BUVUSIOS TSRS EKONOMINIŲ RYŠIŲ SU UŽSIENIU BANKO LIETUVOS SKYRIUJE</text:p>
      <text:p text:style-name="P15"/>
      <text:p text:style-name="P16">1996 m. vasario 2 d. Nr. 174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ti Tolesnio nuostolių kompensavimo gyventojams, turėjusiems valiutinių indėlių likviduotame buvusios TSRS ekonominių ryšių su užsieniu banko Lietuvos skyriuje, tvarką (pr</text:span><text:span text:style-name="T26">idedama).</text:span></text:p>
      <text:p text:style-name="P27"><text:span text:style-name="T28">2</text:span><text:span text:style-name="T29">. Skirti iš Lietuvos Respublikos Vyriausybės rezervo fondo 2 mln. litų, kad asmenims, turėjusiems valiutinių indėlių likviduotame buvusios TSRS ekonominių ryšių su užsieniu banko Lietuvos skyriuje, toliau būtų išmokamos kompensacijos, numaty</text:span><text:span text:style-name="T30">tos šiuo nutarimu patvirtintoje Tolesnio nuostolių kompensavimo gyventojams, turėjusiems valiutinių indėlių likviduotame buvusios TSRS ekonominių ryšių su užsieniu banko Lietuvos skyriuje, tvarkoje.</text:span></text:p>
      <text:p text:style-name="P31"><text:span text:style-name="T32">3</text:span><text:span text:style-name="T33">. Nustatyti, kad:</text:span></text:p>
      <text:p text:style-name="P34"><text:span text:style-name="T35">3.1</text:span><text:span text:style-name="T36">. nurodytų šio nutarimo 2 pun</text:span><text:span text:style-name="T37">kte valiutinių indėlių kompensacijos indėlininkams mokamos litais pagal indėlininkų sąskaitų likučius, 1992 m. kovo 15 d. turėtus likviduotame buvusios TSRS ekonominių ryšių su užsieniu banko Lietuvos skyriuje, atsižvelgiant į sumas, išmokėtas pagal Lietuv</text:span><text:span text:style-name="T38">os Respublikos Vyriausybės 1993 m. kovo 5 d. nutarimą Nr. 140 „Dėl dalinio nuostolių kompensavimo Lietuvos Respublikos piliečiams bei asmenims, nuolat ir legaliai gyvenantiems Lietuvos Respublikoje, kurie turėjo valiutinių indėlių likviduotame TSRS ekonomi</text:span><text:span text:style-name="T39">nių ryšių su užsieniu banko Lietuvos skyriuje, tvarkos“ (Žin., 1993, Nr.<text:s/></text:span><text:a xlink:href="https://www.e-tar.lt/portal/lt/legalAct/TAR.54B2060FCE29" office:target-frame-name="_blank" xlink:show="new"><text:span text:style-name="T40">9-227</text:span></text:a><text:span text:style-name="T41">) ir 1994 m. kovo 16 d. nutarimą Nr. 176 „Dėl papildomo nuostolių kompensavimo turėjusiems valiutin</text:span><text:span text:style-name="T42">ių indėlių likviduotame TSRS ekonominių ryšių su užsieniu banko Lietuvos skyriuje Lietuvos Respublikos piliečiams bei asmenims, nuolat ir legaliai gyvenantiems Lietuvos Respublikoje“ (Žin., 1994, Nr.<text:s/></text:span><text:a xlink:href="https://www.e-tar.lt/portal/lt/legalAct/TAR.9879AF408090" office:target-frame-name="_blank" xlink:show="new"><text:span text:style-name="T43">22-355</text:span></text:a><text:span text:style-name="T44">);</text:span></text:p>
      <text:p text:style-name="P45"><text:span text:style-name="T46">3.2</text:span><text:span text:style-name="T47">. asmenims, neatsiėmusiems kompensacijų pagal Lietuvos Respublikos Vyriausybės 1994 m. kovo 16 d. nutarimą Nr. 176, nurodytajame nutarime numatytos kompensacijos mokamos litais;</text:span></text:p>
      <text:p text:style-name="P48"><text:span text:style-name="T49">3.3</text:span><text:span text:style-name="T50">. kai Rusija grąžins buvusios TS</text:span><text:span text:style-name="T51">RS nusavintas lėšas, turėtas likviduotame buvusios TSRS ekonominių ryšių su užsieniu banko Lietuvos skyriuje, šiomis lėšomis disponuos Lietuvos Respublikos Vyriausybė, kuri toliau leis mokėti likviduoto banko indėlininkams kompensacijas pagal Finansų minis</text:span><text:span text:style-name="T52">terijos duomenis apie likusias mokėtinas sumas.</text:span></text:p>
      <text:p text:style-name="P53"><text:span text:style-name="T54">4</text:span><text:span text:style-name="T55">. Pavesti Finansų ministerijai tvarkyti ir kontroliuoti pagal šį nutarimą toliau mokamų indėlininkams kompensacijų ir išmokėtinų lėšų apskaitą.</text:span></text:p>
      <text:p text:style-name="P56"/>
      <text:p text:style-name="P57"/>
      <text:p text:style-name="P58"><text:span text:style-name="T59">MINISTRAS PIRMININKAS</text:span><text:span text:style-name="T60"><text:tab/>ADOLFAS ŠLEŽEVIČIUS</text:span></text:p>
      <text:p text:style-name="P61"/>
      <text:p text:style-name="P62">FINANSŲ<text:s/>MINISTRAS<text:tab/>REINOLDIJUS ŠARKINAS</text:p>
      <text:p text:style-name="P63">______________</text:p>
      <text:p text:style-name="P64"/>
      <text:soft-page-break/>
      <text:p text:style-name="P65"><text:span text:style-name="T66">PATVIRTINTA</text:span></text:p>
      <text:p text:style-name="P67">Lietuvos Respublikos Vyriausybės</text:p>
      <text:p text:style-name="P68">1996 m. vasario 2 d. nutarimu Nr. 174</text:p>
      <text:p text:style-name="P69"/>
      <text:p text:style-name="P70"><text:span text:style-name="T71">Tolesnio nuostolių kompensavimo gyventojams, turėjusiems valiutinių indėlių likviduotame buvusios TSRS ekonominių ryšių</text:span></text:p>
      <text:p text:style-name="P72"><text:span text:style-name="T73">su užsieniu banko Lietuvos skyriuje, tvarka</text:span></text:p>
      <text:p text:style-name="P74"/>
      <text:p text:style-name="P75"><text:span text:style-name="T76">1</text:span><text:span text:style-name="T77">. Pagal šią tvarką kompensacijos mokamos asmenims – Lietuvos Respublikos piliečiams bei nuolat ir legaliai gyvenantiems Lietuvos Respublikoje asmenims, turėjusiems valiutinių indėlių likviduotame buvusios T</text:span><text:span text:style-name="T78">SRS ekonominių ryšių su užsieniu banko Lietuvos skyriuje (toliau vadinama – indėlininkai).</text:span></text:p>
      <text:p text:style-name="P79"><text:span text:style-name="T80">2</text:span><text:span text:style-name="T81">. Indėlininkams išmokama ne didesnė kaip 2000 litų kompensacija pagal kiekvieną indėlio sąskaitą, turėtą likviduotame buvusios TSRS ekonominių ryšių su užsieniu</text:span><text:span text:style-name="T82"><text:s/>banko Lietuvos skyriuje 1992 m. kovo 15 d., atsižvelgiant į sumas, išmokėtas pagal Lietuvos Respublikos Vyriausybės 1993 m. kovo 5 d. nutarimą Nr. 140 ir 1994 m. kovo 16 d. nutarimą Nr. 176.</text:span></text:p>
      <text:p text:style-name="P83"><text:span text:style-name="T84">3</text:span><text:span text:style-name="T85">. Kompensacijos suma perskaičiuojama į litus pagal oficialų</text:span><text:span text:style-name="T86"><text:s/>1992 m. kovo 11 d. TSRS ekonominių ryšių su užsieniu banko kursą, taip pat lito ir bazinės valiutos oficialų kursą.</text:span></text:p>
      <text:p text:style-name="P87"><text:span text:style-name="T88">4</text:span><text:span text:style-name="T89">. Indėlininkai (arba paveldėtojai), pageidaujantys gauti kompensaciją, pateikia Finansų ministerijai prašymą išmokėti kompensaciją (nu</text:span><text:span text:style-name="T90">rodo savo vardą ir pavardę, adresą, telefono numerį, paso duomenis – asmens kodą, numerį ir išdavimo datą bei išdavusios įstaigos pavadinimą, taip pat indėlio sąskaitos numerį).</text:span></text:p>
      <text:p text:style-name="P91"><text:span text:style-name="T92">5</text:span><text:span text:style-name="T93">. Be prašymo išmokėti kompensaciją, pateikiami ir šie dokumentai:</text:span></text:p>
      <text:p text:style-name="P94"><text:span text:style-name="T95">5.1</text:span><text:span text:style-name="T96">.<text:s/></text:span><text:span text:style-name="T97">jeigu kompensaciją gaunantis asmuo yra mirusio indėlininko sąskaitos paveldėtojas:</text:span></text:p>
      <text:p text:style-name="P98"><text:span text:style-name="T99">5.1.1</text:span><text:span text:style-name="T100">. notaro patvirtinta indėlininko mirties liudijimo kopija;</text:span></text:p>
      <text:p text:style-name="P101"><text:span text:style-name="T102">5.1.2</text:span><text:span text:style-name="T103">. notaro patvirtinta testamento kopija su notaro žyma, kad testamentas nepanaikintas, arba notaro<text:s/></text:span><text:span text:style-name="T104">išduotas paveldėjimo teisės liudijimas;</text:span></text:p>
      <text:p text:style-name="P105"><text:span text:style-name="T106">5.2</text:span><text:span text:style-name="T107">. jeigu kompensaciją gaunantis asmuo pakeitė pavardę, – notaro patvirtinta pavardės pakeitimą liudijančio dokumento kopija;</text:span></text:p>
      <text:p text:style-name="P108"><text:span text:style-name="T109">5.3</text:span><text:span text:style-name="T110">. jeigu indėlininkas negali pats atvykti ir paveda kitam asmeniui atsiimti k</text:span><text:span text:style-name="T111">ompensaciją, – notaro patvirtintas įgaliojimas, suteikiantis teisę atsiimti kompensaciją, arba notaro patvirtinta generalinio įgaliojimo kopija.</text:span></text:p>
      <text:p text:style-name="P112"><text:span text:style-name="T113">6</text:span><text:span text:style-name="T114">. Indėlininkai, gavę kompensaciją pagal Lietuvos Respublikos Vyriausybės 1993 m. kovo 5 d. nutarimą Nr.<text:s/></text:span><text:span text:style-name="T115">140 ir 1994 m. kovo 16 d. nutarimą Nr. 176 ir anksčiau pateikę šios tvarkos 5 punkte nurodytus dokumentus, šių dokumentų pakartotinai pateikti neprivalo (pateikia tik 4 punkte nurodytą prašymą).</text:span></text:p>
      <text:p text:style-name="P116"><text:span text:style-name="T117">7</text:span><text:span text:style-name="T118">. Jeigu indėlininkas nepateikia šios tvarkos 4 ir 5 punk</text:span><text:span text:style-name="T119">tuose nurodytų dokumentų (išskyrus 6 punkte nurodytus atvejus), kompensacijos išmokėjimo klausimas nesvarstomas.</text:span></text:p>
      <text:p text:style-name="P120"><text:span text:style-name="T121">8</text:span><text:span text:style-name="T122">. Nurodytieji šios tvarkos 4 ir 5 punktuose dokumentai Finansų ministerijai pateikiami asmeniškai arba siunčiami registruotu paštu šiuo<text:s/></text:span><text:span text:style-name="T123">adresu: Šermukšnių g. 6, 2696 Vilnius.</text:span></text:p>
      <text:p text:style-name="P124"><text:span text:style-name="T125">9</text:span><text:span text:style-name="T126">. Finansų ministerija, gavusi iš indėlininkų šios tvarkos 4 ir 5 punktuose nurodytus dokumentus, nustato kompensacijos išmokėjimo indėlininkui datą arba motyvuoja, kodėl atsisako ją išmokėti. Kompensacija indėlin</text:span><text:span text:style-name="T127">inkui (paveldėtojui) arba jo įgaliotam asmeniui išmokama tik tuo atveju, kai jis pateikia Lietuvos Respublikos piliečio pasą arba kitą indėlininko asmens dokumentą, liudijantį, jog jis nuolat gyvena Lietuvos Respublikoje.</text:span></text:p>
      <text:p text:style-name="P128">______________</text:p>
      <text:p text:style-name="P129"/>
      <text:p text:style-name="P130"/>
      <text:p text:style-name="P1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16:32:00Z</meta:creation-date>
    <dc:date>2015-06-01T16:32:00Z</dc:date>
    <meta:template xlink:href="Normal" xlink:type="simple"/>
    <meta:editing-cycles>2</meta:editing-cycles>
    <meta:editing-duration>PT0S</meta:editing-duration>
    <meta:document-statistic meta:page-count="2" meta:paragraph-count="42" meta:word-count="776" meta:character-count="6054" meta:row-count="156" meta:non-whitespace-character-count="5320"/>
  </office:meta>
</office:document-meta>
</file>