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T12" style:parent-style-name="DefaultParagraphFont" style:family="text">
      <style:text-properties fo:letter-spacing="0.0138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fo:background-color="#FFFFFF"/>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span text:style-name="T12"><text:line-break/>MINISTRAS PIRMININKAS</text:span></text:p>
      <text:p text:style-name="P13"/>
      <text:p text:style-name="P14">POTVARKIS</text:p>
      <text:p text:style-name="P15">DĖL LIETUVOS RESPUBLIKOS MINISTRO PIRMININKO 2008 M. GRUODŽIO<text:s/><text:line-break/>15 D. POTVARKIO NR. 469 „DĖL MINISTRŲ PAVADAVIMO“ PAKEITIMO</text:p>
      <text:p text:style-name="Normal"/>
      <text:p text:style-name="P16">2010 m. liepos 14 d. Nr. 271</text:p>
      <text:p text:style-name="P17">Vilnius</text:p>
      <text:p text:style-name="P18"/>
      <text:p text:style-name="P19"/>
      <text:p text:style-name="P20"><text:span text:style-name="T21">Pakeičiu</text:span><text:s/>ministrų pavadavimo grafiką, patvirtintą Lietuvos Respublikos Ministro Pirmininko 2008 m. gruodžio 15 d. potvarkiu Nr. 469 „Dėl ministrų pavadavimo“ (Lietuvos Respublikos Ministro Pirmininko 2009 m. liepos 23 d. potvarkio Nr. 295, 2010 m. vasario 17 d. potvarkio Nr. 56 ir 2010 m. kovo 19 d. potvarkio Nr. 88 redakcija), – dešimtoje ir keturioliktoje pastraipose vietoj R. Vilkaičio įrašau A. Gelūną.</text:p>
      <text:p text:style-name="P22"/>
      <text:p text:style-name="P23"/>
      <text:p text:style-name="P24"/>
      <text:p text:style-name="P25">MINISTRAS PIRMININKAS<text:tab/>ANDRIUS KUBIL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5:00Z</meta:creation-date>
    <dc:date>2019-09-10T13:45:00Z</dc:date>
    <meta:print-date>2010-07-15T06:20:00Z</meta:print-date>
    <meta:template xlink:href="Normal.dotm" xlink:type="simple"/>
    <meta:editing-cycles>2</meta:editing-cycles>
    <meta:editing-duration>PT0S</meta:editing-duration>
    <meta:document-statistic meta:page-count="1" meta:paragraph-count="21" meta:word-count="94" meta:character-count="659" meta:row-count="32" meta:non-whitespace-character-count="586"/>
  </office:meta>
</office:document-meta>
</file>