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PENSIJŲ SĄSKAITŲ ATIDARYMO, TVARKYMO IR UŽDARYMO BEI APSKAITOS VIENETŲ APSKAITOS PRINCIPŲ</text:p>
      <text:p text:style-name="P15"/>
      <text:p text:style-name="P16">2004 m. liepos 8 d. Nr. 12</text:p>
      <text:p text:style-name="P17">Vilnius</text:p>
      <text:p text:style-name="P18"/>
      <text:p text:style-name="P19"><text:span text:style-name="T20">Lietuvos Respublikos<text:s/></text:span><text:span text:style-name="T21">vertybinių popierių komisija<text:s/></text:span><text:span text:style-name="T22">nutari</text:span><text:span text:style-name="T23">a:</text:span></text:p>
      <text:p text:style-name="P24"><text:span text:style-name="T25">Patvirtinti Pensijų sąskaitų atidarymo, tvarkymo ir uždarymo bei apskaitos vienetų apskaitos principus (pridedama).</text:span></text:p>
      <text:p text:style-name="P26"/>
      <text:p text:style-name="P27"/>
      <text:p text:style-name="P28"><text:span text:style-name="T29">KOMISIJOS PIRMININKAS</text:span><text:span text:style-name="T30"><text:tab/>VIRGILIJUS PODERYS</text:span></text:p>
      <text:p text:style-name="P31"><text:span text:style-name="T32">______________</text:span></text:p>
      <text:soft-page-break/>
      <text:p text:style-name="P33"><text:span text:style-name="T34">PATVIRTINTA</text:span></text:p>
      <text:p text:style-name="P35">Lietuvos Respublikos</text:p>
      <text:p text:style-name="P36">Vertybinių popierių komisijos</text:p>
      <text:p text:style-name="P37">2004 m. liepos 8 d. nutarimu Nr. 12</text:p>
      <text:p text:style-name="P38"/>
      <text:p text:style-name="P39"><text:span text:style-name="T40">PENSIJŲ SĄSKAITŲ ATIDARYMO, TVARKYMO IR UŽDARYMO BEI APSKAITOS VIENETŲ APSKAITOS PRINCIP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e pensijų sąskaitų atidarymo, tvarkymo ir uždarymo bei<text:s/></text:span><text:span text:style-name="T50">apskaitos vienetų apskaitos principai (toliau – principai) reglamentuoja pensijų sąskaitų atidarymo, tvarkymo ir uždarymo, apskaitos vienetų apskaitos principus ir pensijų sąskaitų apskaitos lygius, taip pat nustato pensijų sąskaitų tvarkytojų pareigas bei</text:span><text:span text:style-name="T51"><text:s/>jų kontrolės tvarką.</text:span></text:p>
      <text:p text:style-name="P52"><text:span text:style-name="T53">2</text:span><text:span text:style-name="T54">. Šie principai taikomi valstybinio socialinio draudimo įmokos dalies kaupimo pensijų fondų ir papildomo savanoriško pensijų kaupimo pensijų fondų pensijų turto apskaitai.</text:span></text:p>
      <text:p text:style-name="P55"><text:span text:style-name="T56">3</text:span><text:span text:style-name="T57">. Šių principų teisinis pagrindas – Lietuvos Respubl</text:span><text:span text:style-name="T58">ikos papildomo savanoriško pensijų kaupimo įstatymo (toliau – Įstatymas) 30 straipsnio 2 dalis.</text:span></text:p>
      <text:p text:style-name="P59"><text:span text:style-name="T60">4</text:span><text:span text:style-name="T61">. Jeigu principuose neapibrėžiama kitaip, visos sąvokos yra vartojamos Įstatyme nustatyta prasme.</text:span></text:p>
      <text:p text:style-name="P62"><text:span text:style-name="T63">5</text:span><text:span text:style-name="T64">. Šiuose principuose vartojama sąvoka „sąskaitų tvar</text:span><text:span text:style-name="T65">kytojas“ taikoma valdymo įmonei arba įmonei, kuriai suteiktas įgaliojimas tvarkyti pensijų sąskaitas.</text:span></text:p>
      <text:p text:style-name="P66"/>
      <text:p text:style-name="P67"><text:span text:style-name="T68">II</text:span><text:span text:style-name="T69">.<text:s/></text:span><text:span text:style-name="T70">APSKAITOS VIENETŲ APSKAITOS PRINCIPAI</text:span></text:p>
      <text:p text:style-name="P71"/>
      <text:p text:style-name="P72"><text:span text:style-name="T73">6</text:span><text:span text:style-name="T74">. Apskaitos vienetai fiksuojami padarant įrašą asmeninėse pensijų sąskaitose.</text:span></text:p>
      <text:p text:style-name="P75"><text:span text:style-name="T76">7</text:span><text:span text:style-name="T77">. Asmeninės pens</text:span><text:span text:style-name="T78">ijų sąskaitos atidaromos pensijų fondo dalyvių (toliau – dalyviai) vardu. Pagal šiuos principus asmeninėse pensijų sąskaitose taip pat turi būti fiksuojami pensijų turto disponavimo apribojimai ir kiti apsunkinimai, išskyrus atvejus, kai sąskaitų tvarkytoj</text:span><text:span text:style-name="T79">ai yra nusistatę kitokią šių apribojimų ir kitų apsunkinimų fiksavimo tvarką.</text:span></text:p>
      <text:p text:style-name="P80"><text:span text:style-name="T81">8</text:span><text:span text:style-name="T82">. Apskaitos vienetai apskaitomi laikantis šių principų:</text:span></text:p>
      <text:p text:style-name="P83"><text:span text:style-name="T84">8.1</text:span><text:span text:style-name="T85">. Dvigubo buhalterinio įrašo principas. Kiekviena operacija su apskaitos vienetais fiksuojama padarant įrašus dv</text:span><text:span text:style-name="T86">iejose tarpusavyje susijusiose sąskaitose. Pirmas įrašas daromas vienos sąskaitos debeto pusėje ir antras – kitos sąskaitos kredito pusėje. Tam tikrais atvejais įrašas gali būti daromas ir vienoje sąskaitoje (debeto ir kredito pusėse). Įrašai sąskaitose da</text:span><text:span text:style-name="T87">romi atitinkamų dokumentų pagrindu tuo pačiu metu ir jų reikšmės turi būti tos pačios.</text:span></text:p>
      <text:p text:style-name="P88"><text:span text:style-name="T89">8.2</text:span><text:span text:style-name="T90">. Privalomo visų operacijų registravimo principas</text:span><text:span text:style-name="T91">.</text:span><text:span text:style-name="T92"><text:s/>Sąskaitų tvarkytojai privalo turėti ir tvarkyti suvestinį operacijų žurnalą, kuriame chronologine tvarka regist</text:span><text:span text:style-name="T93">ruojamos visos operacijos su atitinkamose sąskaitose apskaitomais apskaitos vienetais ir nurodomi apskaitos vienetų savininkai ir sutrumpinti operacijų pavadinimai (kodai).</text:span></text:p>
      <text:p text:style-name="P94"><text:span text:style-name="T95">8.3</text:span><text:span text:style-name="T96">. Atskiros kiekvieno pensijų fondo apskaitos principas</text:span><text:span text:style-name="T97">.</text:span><text:span text:style-name="T98"><text:s/>Kiekvieno pensijų fo</text:span><text:span text:style-name="T99">ndo apskaitos vienetai apskaitomi atskirose pensijų sąskaitose.</text:span></text:p>
      <text:p text:style-name="P100"><text:span text:style-name="T101">8.4</text:span><text:span text:style-name="T102">. Apskaitos atskirties principas</text:span><text:span text:style-name="T103">.</text:span><text:span text:style-name="T104"><text:s/>Sąskaitų tvarkytojai kiekvieno dalyvio apskaitos vienetus privalo apskaityti atskirai.</text:span></text:p>
      <text:p text:style-name="P105"><text:span text:style-name="T106">8.5</text:span><text:span text:style-name="T107">. Skaidrumo principas. Įrašai sąskaitų tvarkytojų<text:s/></text:span><text:span text:style-name="T108">apskaitoje turi aiškiai identifikuoti apskaitos vienetų savininkus ir jų vardu atidarytose asmeninėse pensijų sąskaitose apskaitomus apskaitos vienetus.</text:span></text:p>
      <text:p text:style-name="P109"><text:span text:style-name="T110">8.6</text:span><text:span text:style-name="T111">. Vienalaikiškumo principas. Pensijų sąskaitų įrašai, pažymintys dalyviui priklausančių apskaito</text:span><text:span text:style-name="T112">s vienetų skaičiaus padidėjimą daromi tą dieną, kai dalyvis įgijo teisę į atitinkamą apskaitos vienetų skaičiaus padidėjimą. Ta pačia tvarka įrašai daromi ir apskaitos vienetų skaičiaus sumažėjimo atveju.</text:span></text:p>
      <text:p text:style-name="P113"/>
      <text:p text:style-name="P114"><text:span text:style-name="T115">III</text:span><text:span text:style-name="T116">.<text:s/></text:span><text:span text:style-name="T117">pensijų SĄSKAITOS, JŲ ATIDARYMAS IR T</text:span><text:span text:style-name="T118">VARKYMAS</text:span></text:p>
      <text:p text:style-name="P119"/>
      <text:p text:style-name="P120"><text:span text:style-name="T121">9</text:span><text:span text:style-name="T122">. Pensijų sąskaitą sudaro šie parametrai: apskaitos vienetų kodas (jį suteikia valdymo įmonė savo nuožiūra), sąskaitų tvarkytojo registro kodas, sąskaitos numeris, apskaitos vienetų savininko asmens kodas, vardas, pavardė ir adresas.</text:span></text:p>
      <text:p text:style-name="P123"><text:span text:style-name="T124">10</text:span><text:span text:style-name="T125">.</text:span><text:span text:style-name="T126"><text:s/>Sąskaitų tvarkytojai turi teisę atidaryti ir tvarkyti dalyvių asmenines pensijų sąskaitas tik tada, kai įsigalioja dalyvio pensijų kaupimo sutartis su valdymo įmone.</text:span></text:p>
      <text:p text:style-name="P127"><text:span text:style-name="T128">11</text:span><text:span text:style-name="T129">. Sąskaitų tvarkytojas tam pačiam dalyviui viename fonde gali atidaryti tik vieną a</text:span><text:span text:style-name="T130">smeninę pensijų sąskaitą.</text:span></text:p>
      <text:p text:style-name="P131"><text:span text:style-name="T132">12</text:span><text:span text:style-name="T133">. Operacijos su asmeninėse pensijų sąskaitose esančiais apskaitos vienetais vykdomos remiantis dalyvių pavedimais, turto valdytojo sprendimais dėl pensijų turto, dokumentais, kurių pagrindu keičiasi pensijų turto būklė ir ki</text:span><text:span text:style-name="T134">tais teisėtais pagrindais. Įrašai asmeninėse pensijų sąskaitose be jų savininkų sutikimo gali būti daromi tik įstatymų nustatytais atvejais, taip pat atitaisant klaidas. Prieš vykdydamas operaciją su asmeninėse sąskaitose esančiais apskaitos vienetais, sąs</text:span><text:span text:style-name="T135">kaitų tvarkytojas privalo įsitikinti tokios operacijos teisėtumu.</text:span></text:p>
      <text:p text:style-name="P136"><text:span text:style-name="T137">13</text:span><text:span text:style-name="T138">. Asmeninės pensijų sąskaitos uždaromos šiais atvejais:</text:span></text:p>
      <text:p text:style-name="P139"><text:span text:style-name="T140">13.1</text:span><text:span text:style-name="T141">. Dalyviui perėjus į kitą pensijų fondą. Sąskaita uždaroma tą pačią dieną, kai dalyviui priklausančios piniginės lėšos buv</text:span><text:span text:style-name="T142">o pervestos į kito pensijų fondo pinigų sąskaitą;</text:span></text:p>
      <text:p text:style-name="P143"><text:span text:style-name="T144">13.2</text:span><text:span text:style-name="T145">. Dalyviui sulaukus pensinio amžiaus ir išmokėjus jam visą pensijų išmoką. Sąskaitos uždarymo data turi sutapti su paskutinės išmokos išmokėjimo data;</text:span></text:p>
      <text:p text:style-name="P146"><text:span text:style-name="T147">13.3</text:span><text:span text:style-name="T148">. Dalyviui mirus, po to, kai įsiteisėja</text:span><text:span text:style-name="T149"><text:s/>paveldėjimas. Sąskaitos uždarymo data turi sutapti su paskutinės paveldėtojams pervestos pinigų sumos data.</text:span></text:p>
      <text:p text:style-name="P150"><text:span text:style-name="T151">14</text:span><text:span text:style-name="T152">. Sąskaitų tvarkytojai privalo saugoti visus dokumentus, kurių pagrindu buvo padaryti įrašai pensijų sąskaitose.</text:span></text:p>
      <text:p text:style-name="P153"><text:span text:style-name="T154">15</text:span><text:span text:style-name="T155">. Sąskaitų tvarkytoj</text:span><text:span text:style-name="T156">ai informaciją apie likučius asmeninėse pensijų sąskaitose turi teisę teikti tik sąskaitos turėtojui ir sąskaitos turėtojo nurodytiems asmenims, taip pat kitiems asmenims įstatymų nustatytais atvejais ir tvarka.</text:span></text:p>
      <text:p text:style-name="P157"><text:span text:style-name="T158">16</text:span><text:span text:style-name="T159">. Apskaitos vienetų likutis asmeninėse</text:span><text:span text:style-name="T160"><text:s/>pensijų sąskaitose gali būti tiktai kreditinis arba lygus nuliui.</text:span></text:p>
      <text:p text:style-name="P161"><text:span text:style-name="T16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10:00Z</meta:creation-date>
    <dc:date>2015-08-05T23:10:00Z</dc:date>
    <meta:template xlink:href="Normal" xlink:type="simple"/>
    <meta:editing-cycles>2</meta:editing-cycles>
    <meta:editing-duration>PT0S</meta:editing-duration>
    <meta:document-statistic meta:page-count="3" meta:paragraph-count="50" meta:word-count="739" meta:character-count="5881" meta:row-count="173" meta:non-whitespace-character-count="5192"/>
  </office:meta>
</office:document-meta>
</file>