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AKCIZŲ TARIFŲ</text:p>
      <text:p text:style-name="P12"/>
      <text:p text:style-name="P13">1994 m. birželio 17 d. Nr. 45N</text:p>
      <text:p text:style-name="P14">Vilnius</text:p>
      <text:p text:style-name="P15"/>
      <text:p text:style-name="P16"><text:span text:style-name="T17">Vykdydama Lietuvos Respublikos Vyriausybės 1994 m. balandžio 25 d. nutarimą Nr. 302 „Dėl akcizų“, Finansų mi</text:span><text:span text:style-name="T18">nisterija indeksavo šiuo nutarimu patvirtintų Akcizų tarifų 1 ir 2 punkte nurodytus tarifus gegužės mėnesio vartojimo kainų indeksu 1,062.</text:span></text:p>
      <text:p text:style-name="P19"><text:span text:style-name="T20">Nuo 1994 m. liepos 1d. nustatomi šie indeksuoti akcizų tarifai:</text:span></text:p>
      <text:p text:style-name="P21"><text:span text:style-name="T22">1</text:span><text:span text:style-name="T23">. Litais – už 1 procentą tūrinės alkoholio kon</text:span><text:span text:style-name="T24">centracijos litre gėrimo:</text:span></text:p>
      <text:p text:style-name="P25"><text:span text:style-name="T26">1.1</text:span><text:span text:style-name="T27">. nedenatūruotas etilo alkoholis ir alkoholiniai gėrimai, išskyrus midaus trauktines, šampaną, vyną ir alų (kodai 22.07- 22.08) 0,27</text:span></text:p>
      <text:p text:style-name="P28"><text:span text:style-name="T29">1.2</text:span><text:span text:style-name="T30">. midaus trauktinės 0,21</text:span></text:p>
      <text:p text:style-name="P31"><text:span text:style-name="T32">1.3</text:span><text:span text:style-name="T33">. vynas, kurio faktinė tūrinė alkoholio koncentracija</text:span><text:span text:style-name="T34"><text:s/>ne didesnė kaip 13 procentų tūrio, ir kiti fermentuoti gėrimai (kodai 2204.21.21–2204.21.29, 2204.29.21–2204.29.29, 2204.30, 22.06) 0,16</text:span></text:p>
      <text:p text:style-name="P35"><text:span text:style-name="T36">1.4</text:span><text:span text:style-name="T37">. vynas, kurio faktinė tūrinė alkoholio koncentracija didesnė kaip 13 procentų tūrio, vermutas (kodai 2204.21.3</text:span><text:span text:style-name="T38">1–2204.21.90, 2204.29.31–2204.29.90, 22.05) 0,21</text:span></text:p>
      <text:p text:style-name="P39"><text:span text:style-name="T40">2</text:span><text:span text:style-name="T41">. Litais – priklausomai nuo prekių kiekio:</text:span></text:p>
      <text:p text:style-name="P42"><text:span text:style-name="T43">2.1</text:span><text:span text:style-name="T44">. cigaretės (kodas 24.02) 2,12 už 1000 cigarečių</text:span></text:p>
      <text:p text:style-name="P45"><text:span text:style-name="T46">2.2</text:span><text:span text:style-name="T47">. neetiliuotas A-95 ir aukštesnio oktaninio skaičiaus variklių benzinas 159 už toną</text:span></text:p>
      <text:p text:style-name="P48"><text:span text:style-name="T49">2.3</text:span><text:span text:style-name="T50">. var</text:span><text:span text:style-name="T51">iklių benzinas A-76 138 už toną</text:span></text:p>
      <text:p text:style-name="P52"><text:span text:style-name="T53">2.4</text:span><text:span text:style-name="T54">. variklių benzinas A-92 149 už toną</text:span></text:p>
      <text:p text:style-name="P55"><text:span text:style-name="T56">2.5</text:span><text:span text:style-name="T57">. dyzeliniai degalai (kodas 2710.00.69) 37 už toną</text:span></text:p>
      <text:p text:style-name="P58"/>
      <text:p text:style-name="P59"/>
      <text:p text:style-name="P60"><text:span text:style-name="T61">FINANSŲ MINISTRAS</text:span><text:span text:style-name="T62"><text:tab/>EDUARDAS VILKELIS</text:span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42:00Z</meta:creation-date>
    <dc:date>2015-08-11T06:42:00Z</dc:date>
    <meta:template xlink:href="Normal" xlink:type="simple"/>
    <meta:editing-cycles>2</meta:editing-cycles>
    <meta:editing-duration>PT0S</meta:editing-duration>
    <meta:document-statistic meta:page-count="1" meta:paragraph-count="24" meta:word-count="203" meta:character-count="1418" meta:row-count="65" meta:non-whitespace-character-count="1239"/>
  </office:meta>
</office:document-meta>
</file>