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VASARIO 12 D. NUTARIMO NR. 239 „DĖL KOMPENSACIJŲ PINIGAIS UŽ VALSTYBĖS IŠPERKAMĄ ŽEMĘ MOKĖJIMO TVARKOS 1996 METAIS IR LIETUVOS RESPUBLIKOS VYRIAUSYBĖS 1993 M. GRUODŽIO 21 D. NUTARIMO NR. 967 „DĖL KOMPENSAVIMO UŽ VALSTYBĖS IŠPERKAMĄ ŽEMĘ IR MIŠKĄ BEI ATSISKAITYMO SU VALSTYBE UŽ PERKAMĄ ŽEMĘ IR MIŠKĄ TVARKOS PATVIRTINIMO“ DALINIO PAKEITIMO“ DALINIO PAKEITIMO</text:p>
      <text:p text:style-name="P12"/>
      <text:p text:style-name="P13">1997 m. lapkričio 17 d. Nr. 12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6 m. vasario 12 d. nutarimą Nr. 239 „Dėl kompensacijų pinigais už valstybės išperkamą žemę mokėjimo tvarkos 1996 metais ir Lietuvos Respublikos Vyriausybės 1993 m. gruodžio 21 d. nutarimo Nr. 967 „Dėl Kompensavimo už valstybės išperkamą žemę ir mišką bei atsiskaitymo su valstybe už perkamą žemę ir mišką tvarkos patvirtinimo“ dalinio pakeitimo“ (Žin., 1996, Nr.<text:s/></text:span><text:a xlink:href="https://www.e-tar.lt/portal/lt/legalAct/TAR.F9F2FC86B52B" office:target-frame-name="_blank" xlink:show="new"><text:span text:style-name="T22">15-402</text:span></text:a><text:span text:style-name="T23">):</text:span></text:p>
      <text:p text:style-name="P24"><text:span text:style-name="T25">1</text:span><text:span text:style-name="T26">. Išdėstyti antraštę taip:</text:span></text:p>
      <text:p text:style-name="P27"><text:span text:style-name="T28">„Dėl kompensacijų pinigais už valstybės išperkamą žemę mokėjimo tvarkos 1996–1997 metais ir Lietuvos Respublikos Vyriausybės 1993 m. gruodžio 21 d. nutarimo Nr. 967 „Dėl Kompensavimo už valstybės išperkamą žemę ir mišką bei atsiskaitymo su valstybe už perkamą žemę ir mišką tvarkos patvirtinimo“ dalinio pakeitimo“.</text:span></text:p>
      <text:p text:style-name="P29"><text:span text:style-name="T30">2</text:span><text:span text:style-name="T31">. Išdėstyti 1 punktą taip:</text:span></text:p>
      <text:p text:style-name="P32"><text:span text:style-name="T33">„</text:span><text:span text:style-name="T34">1</text:span><text:span text:style-name="T35">. Nustatyti, kad kompensacijos pinigais už valstybės išperkamą žemę ir mišką iš numatytų tam tikslui Lietuvos valstybės biudžete ir sukauptų Žemės reformos fonde lėšų 1996–1997 metais mokamos laikantis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36">72-1362</text:span></text:a><text:span text:style-name="T37">; 1994, Nr.<text:s/></text:span><text:a xlink:href="https://www.e-tar.lt/portal/lt/legalAct/TAR.CA1B522BFD60" office:target-frame-name="_blank" xlink:show="new"><text:span text:style-name="T38">11-182</text:span></text:a><text:span text:style-name="T39">, Nr.<text:s/></text:span><text:a xlink:href="https://www.e-tar.lt/portal/lt/legalAct/TAR.E62A82964A45" office:target-frame-name="_blank" xlink:show="new"><text:span text:style-name="T40">38-690</text:span></text:a><text:span text:style-name="T41">, Nr.<text:s/></text:span><text:a xlink:href="https://www.e-tar.lt/portal/lt/legalAct/TAR.9D36E25D15C0" office:target-frame-name="_blank" xlink:show="new"><text:span text:style-name="T42">47-879</text:span></text:a><text:span text:style-name="T43">, Nr.<text:s/></text:span><text:a xlink:href="https://www.e-tar.lt/portal/lt/legalAct/TAR.4E7DF03A6B5D" office:target-frame-name="_blank" xlink:show="new"><text:span text:style-name="T44">60-1197</text:span></text:a><text:span text:style-name="T45">, Nr.<text:s/></text:span><text:a xlink:href="https://www.e-tar.lt/portal/lt/legalAct/TAR.8CCD390459E7" office:target-frame-name="_blank" xlink:show="new"><text:span text:style-name="T46">73-1378</text:span></text:a><text:span text:style-name="T47">; 1995, Nr.<text:s/></text:span><text:a xlink:href="https://www.e-tar.lt/portal/lt/legalAct/TAR.BE7FE9091D96" office:target-frame-name="_blank" xlink:show="new"><text:span text:style-name="T48">20-478</text:span></text:a><text:span text:style-name="T49">, Nr.<text:s/></text:span><text:a xlink:href="https://www.e-tar.lt/portal/lt/legalAct/TAR.BA9C895933E9" office:target-frame-name="_blank" xlink:show="new"><text:span text:style-name="T50">41-1003</text:span></text:a><text:span text:style-name="T51">; 1996, Nr.<text:s/></text:span><text:a xlink:href="https://www.e-tar.lt/portal/lt/legalAct/TAR.5396D282B285" office:target-frame-name="_blank" xlink:show="new"><text:span text:style-name="T52">6-146</text:span></text:a><text:span text:style-name="T53">, 154, Nr. 9-226) patvirtintos Kompensavimo už valstybės išperkamą žemę ir mišką bei atsiskaitymo su valstybe už perkamą žemę ir mišką tvarkos ir šių papildomų normų“.</text:span></text:p>
      <text:p text:style-name="P54"/>
      <text:p text:style-name="P55"/>
      <text:p text:style-name="P56"/>
      <text:p text:style-name="P57">MINISTRAS PIRMININKAS<text:tab/>GEDIMINAS VAGNORIUS</text:p>
      <text:p text:style-name="P58"/>
      <text:p text:style-name="P59"/>
      <text:p text:style-name="P60"/>
      <text:p text:style-name="P61">ŽEMĖS IR MIŠKŲ ŪKIO MINISTRAS<text:tab/>VYTAUTAS KNAŠY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4:00Z</meta:creation-date>
    <dc:date>2017-02-07T09:24:00Z</dc:date>
    <meta:template xlink:href="Normal.dotm" xlink:type="simple"/>
    <meta:editing-cycles>2</meta:editing-cycles>
    <meta:editing-duration>PT0S</meta:editing-duration>
    <meta:document-statistic meta:page-count="1" meta:paragraph-count="137" meta:word-count="398" meta:character-count="2891" meta:row-count="239" meta:non-whitespace-character-count="2630"/>
  </office:meta>
</office:document-meta>
</file>