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2004 METŲ UŽIMTUMO VEIKSMŲ PLANO PROJEKTO RENGIMO</text:p>
      <text:p text:style-name="P12"/>
      <text:p text:style-name="P13">2004 m. balandžio 15 d. Nr. 420</text:p>
      <text:p text:style-name="P14">Vilnius</text:p>
      <text:p text:style-name="P15"/>
      <text:p text:style-name="P16"><text:span text:style-name="T17">Siekdama įvykdyti Europos Bendrijos steigimo sutartie</text:span><text:span text:style-name="T18">s VIII dalies „Užimtumas“ 128 straipsnio 3 dalyje nustatytus įsipareigojimus, Lietuvos Respublikos Vyriausybė<text:s/></text:span><text:span text:style-name="T19">nutari</text:span><text:span text:style-name="T20">a:</text:span></text:p>
      <text:p text:style-name="P21"><text:span text:style-name="T22">1</text:span><text:span text:style-name="T23">. Sudaryti šią laikinąją komisiją Lietuvos Respublikos metiniam pranešimui apie svarbiausias priemones, kurių imtasi įgyvendinant Eu</text:span><text:span text:style-name="T24">ropos Sąjungos užimtumo gaires (Lietuvos Respublikos 2004 metų užimtumo veiksmų planą), parengti (toliau vadinama – komisija):</text:span></text:p>
      <text:p text:style-name="P25">Socialinės apsaugos ir darbo ministerijos atstovas (komisijos pirmininkas);</text:p>
      <text:p text:style-name="P26">Finansų ministerijos atstovas;</text:p>
      <text:p text:style-name="P27">Susisiekimo ministerijos atstovas;</text:p>
      <text:p text:style-name="P28">Švietimo ir mokslo ministerijos atstovas;</text:p>
      <text:p text:style-name="P29">Ūkio ministerijos atstovas;</text:p>
      <text:p text:style-name="P30">Vidaus reikalų ministerijos atstovas;</text:p>
      <text:p text:style-name="P31">Žemės ūkio ministerijos atstovas;</text:p>
      <text:p text:style-name="P32">Tautinių mažumų ir išeivijos departamento prie Lietuvos Respublikos Vyriausybės atstovas;</text:p>
      <text:p text:style-name="P33">Statistikos<text:s/>departamento prie Lietuvos Respublikos Vyriausybės atstovas;</text:p>
      <text:p text:style-name="P34">Lietuvos darbo biržos prie Socialinės apsaugos ir darbo ministerijos atstovas;</text:p>
      <text:p text:style-name="P35">Lietuvos darbo rinkos mokymo tarnybos prie Socialinės apsaugos ir darbo ministerijos atstovas;</text:p>
      <text:p text:style-name="P36"><text:span text:style-name="T37">Darbo ir socialinių<text:s/></text:span><text:span text:style-name="T38">tyrimų instituto atstovas.</text:span></text:p>
      <text:p text:style-name="P39"><text:span text:style-name="T40">2</text:span><text:span text:style-name="T41">. Įpareigoti 1 punkte nurodytas institucijas per 10 darbo dienų nuo šio nutarimo įsigaliojimo skirti atstovus į komisiją ir apie tai informuoti Socialinės apsaugos ir darbo ministeriją.</text:span></text:p>
      <text:p text:style-name="P42"><text:span text:style-name="T43">3</text:span><text:span text:style-name="T44">. Pavesti Socialinės apsaugos ir<text:s/></text:span><text:span text:style-name="T45">darbo ministerijai:</text:span></text:p>
      <text:p text:style-name="P46"><text:span text:style-name="T47">3.1</text:span><text:span text:style-name="T48">. patvirtinti personalinę komisijos sudėtį;</text:span></text:p>
      <text:p text:style-name="P49"><text:span text:style-name="T50">3.2</text:span><text:span text:style-name="T51">. koordinuoti komisijos darbą, ūkiškai ir techniškai ją aptarnauti;</text:span></text:p>
      <text:p text:style-name="P52"><text:span text:style-name="T53">3.3</text:span><text:span text:style-name="T54">. Europos Sąjungos Tarybos nustatyta tvarka ir terminais pateikti Lietuvos Respublikos metinį pranešimą<text:s/></text:span><text:span text:style-name="T55">apie svarbiausias priemones, kurių imtasi įgyvendinant Europos Sąjungos užimtumo gaires (Lietuvos Respublikos 2004 metų užimtumo veiksmų planą), Europos Sąjungos Tarybai ir Europos Komisijai.</text:span></text:p>
      <text:p text:style-name="P56"><text:span text:style-name="T57">4</text:span><text:span text:style-name="T58">. Pavesti Užsienio reikalų ministerijai per mėnesį nuo ši</text:span><text:span text:style-name="T59">o nutarimo įsigaliojimo pateikti Lietuvos Respublikos Vyriausybei projektą nutarimo dėl pranešimų, ataskaitų, informacijos (kurie nepriklauso Lietuvos Respublikos Vyriausybės 2001 m. gruodžio 18 d. nutarimo Nr. 1540 „Dėl Pranešimų pagal Jungtinių Tautų žmo</text:span><text:span text:style-name="T60">gaus teisių apsaugos konvencijas, kurių dalyvė yra Lietuvos Respublika, rengimo ir pateikimo tvarkos patvirtinimo ir komisijų sudarymo“ (Žin., 2001, Nr.<text:s/></text:span><text:a xlink:href="https://www.e-tar.lt/portal/lt/legalAct/TAR.0DF7030C655D" office:target-frame-name="_blank" xlink:show="new"><text:span text:style-name="T61">107-3874</text:span></text:a><text:span text:style-name="T62">) reguliavimo sr</text:span><text:span text:style-name="T63">ičiai) rengimo ir pateikimo tvarkos.</text:span></text:p>
      <text:p text:style-name="P64"/>
      <text:p text:style-name="P65"/>
      <text:p text:style-name="P66">ŪKIO MINISTRAS,</text:p>
      <text:p text:style-name="P67">PAVADUOJANTIS MINISTRĄ PIRMININKĄ<text:tab/>PETRAS ČĖSNA</text:p>
      <text:p text:style-name="P68"/>
      <text:p text:style-name="P69">SOCIALINĖS APSAUGOS IR DARBO MINISTRĖ<text:tab/>VILIJA BLINKEVIČIŪTĖ</text:p>
      <text:p text:style-name="P7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5T19:37:00Z</meta:creation-date>
    <dc:date>2015-09-25T19:37:00Z</dc:date>
    <meta:template xlink:href="Normal" xlink:type="simple"/>
    <meta:editing-cycles>2</meta:editing-cycles>
    <meta:editing-duration>PT0S</meta:editing-duration>
    <meta:document-statistic meta:page-count="1" meta:paragraph-count="34" meta:word-count="334" meta:character-count="2674" meta:row-count="74" meta:non-whitespace-character-count="2374"/>
  </office:meta>
</office:document-meta>
</file>