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text-align="center"/>
      <style:text-properties fo:color="#000000"/>
    </style:style>
    <style:style style:name="P75" style:parent-style-name="Normal" style:family="paragraph">
      <style:paragraph-properties fo:text-indent="0.4923in"/>
    </style:style>
  </office:automatic-styles>
  <office:body>
    <office:text text:use-soft-page-breaks="true">
      <text:p text:style-name="P1"><text:span text:style-name="T7"/><text:span text:style-name="T8">LIETUVOS RESPUBLIKOS ENERGETIKOS MINISTERIJA</text:span></text:p>
      <text:p text:style-name="P9"/>
      <text:p text:style-name="P10">Į S A K Y M A S</text:p>
      <text:p text:style-name="P11">DĖL LIETUVOS RESPUBLIKOS VYRIAUSYBĖS PAVEDIMŲ VYKDYMO</text:p>
      <text:p text:style-name="P12"/>
      <text:p text:style-name="P13">1992 m. rugsėjo 4 d. Nr. 76</text:p>
      <text:p text:style-name="P14">Vilnius</text:p>
      <text:p text:style-name="P15"/>
      <text:p text:style-name="P16"><text:span text:style-name="T17">Vykdydamas Lietuvos Respublikos Vyriausybės 1992 m. rugpjūčio 26 d.</text:span><text:span text:style-name="T18"><text:s/>posėdžio protokolą Nr. 54, Lietuvos Respublikos Vyriausybės 1992 m. rugpjūčio 31 d. nutarimą Nr. 642 bei Lietuvos Respublikos Vyriausybės 1992 m. rugpjūčio 21 d. raštą Nr. 14-18571,</text:span></text:p>
      <text:p text:style-name="P19"><text:span text:style-name="T20">ĮSAKAU:</text:span></text:p>
      <text:p text:style-name="P21"><text:span text:style-name="T22">1</text:span><text:span text:style-name="T23">. Pavesti ministerijos privatizavimo komisijai (pirmininka</text:span><text:span text:style-name="T24">s S. Kutas) kartu su Ekonomikos departamentu ir Valstybinei įmonei „Lietuvos kuras“ iki 1992 m. rugsėjo 10 d. pateikti Centrinei privatizavimo komisijai privatizuotinų degalinių sąrašą;</text:span></text:p>
      <text:p text:style-name="P25"><text:span text:style-name="T26">2</text:span><text:span text:style-name="T27">. Valstybinei įmonei „Lietuvos dujos“ kartu su Vilniaus, Kauno, K</text:span><text:span text:style-name="T28">laipėdos, Šiaulių, Panevėžio, Alytaus, Marijampolės, Ukmergės, Kėdainių, Trakų valstybinėmis dujų įmonėmis, Mažeikių valstybinei naftos perdirbimo įmonei „Nafta“ iki š. m. rugsėjo mėn. 9 d. pateikti Ekonomikos departamentui kainų už naudojimąsi naftotiekia</text:span><text:span text:style-name="T29">is ir dujotiekiais projektą bei pasiūlymus apmokėjimo tvarkai.</text:span></text:p>
      <text:p text:style-name="P30"><text:span text:style-name="T31">Ekonomikos departamentui iki 1992 m. rugsėjo 10 d. pateikti projektą Respublikos Vyriausybei tvirtinimui.</text:span></text:p>
      <text:p text:style-name="P32"><text:span text:style-name="T33">3</text:span><text:span text:style-name="T34">. Valstybinei įmonei „Lietuvos kuras“, Valstybinei įmonei „Lietuvos dujos“ iki š.<text:s/></text:span><text:span text:style-name="T35">m. rugsėjo 10 d. pateikti kainų juridiniams ir fiziniams asmenims už naudojimąsi esamomis saugyklomis bei sandėliais, realizuojant naftos produktus ir kitus energetikos išteklius esamose valstybinėse degalinėse projektą ir apmokėjimo tvarką.</text:span></text:p>
      <text:p text:style-name="P36"><text:span text:style-name="T37">Ekonomikos dep</text:span><text:span text:style-name="T38">artamentui kartu su Kuro ūkio vystymo departamentu pateikti jas tvirtinimui.</text:span></text:p>
      <text:p text:style-name="P39"><text:span text:style-name="T40">4</text:span><text:span text:style-name="T41">. Pavesti Energetikos vystymo departamentui, Kuro ūkio vystymo departamentui iki 1992 m. rugsėjo 10 d., suderinus su suinteresuotomis ministerijomis ir miestų (rajonų) saviva</text:span><text:span text:style-name="T42">ldybėmis, paruošti išaiškinimą, kaip koordinuoti kitų valstybinių tarnybų reguliavimo sferoje esančių katilinių aprūpinimą kuru, jų priežiūrą ir remontą.</text:span></text:p>
      <text:p text:style-name="P43"><text:span text:style-name="T44">5</text:span><text:span text:style-name="T45">. Pavesti Ekonomikos departamentui, Energetikos vystymo departamentui, Kuro ūkio vystymo departam</text:span><text:span text:style-name="T46">entui iki 1992 m. spalio 30 d. kartu su Ekonomikos ministerija, Finansų ministerija bei Pramonės ir prekybos ministerija pateikti Lietuvos Respublikos Vyriausybei pasiūlymus dėl mokesčių sumažinimo ir lengvatinių kreditų skyrimo asmenims ir įmonėms, diegia</text:span><text:span text:style-name="T47">ntiems ir gaminantiems prietaisus, įrengimus ir priemones, taupančius energetikos išteklius, taip pat dėl lengvatinių kreditų skyrimo asmenims, statantiems namus su padidinta šilumos varža.</text:span></text:p>
      <text:p text:style-name="P48"><text:span text:style-name="T49">6</text:span><text:span text:style-name="T50">. Pavesti Ekonomikos departamentui, Kuro ūkio vystymo departa</text:span><text:span text:style-name="T51">mentui iki 1992 m. rugsėjo 9 d. pateikti pasiūlymus Ekonomikos, Finansų ministerijoms bei Muitinės departamentui dėl energetikos išteklių eksporto muito arba akcizo mokesčių.</text:span></text:p>
      <text:p text:style-name="P52"><text:span text:style-name="T53">7</text:span><text:span text:style-name="T54">. Pavesti Ekonomikos departamentui, Energetikos vystymo departamentui, kuro<text:s/></text:span><text:span text:style-name="T55">ūkio vystymo departamentui iki 1992 m. rugsėjo 10 d. pateikti Finansų ministerijai pasiūlymus dėl Mažeikių valstybinės naftos perdirbimo įmonės „Nafta“, Valstybinės įmonės „Lietuvos energetikos sistema“, Ignalinos valstybinės atominės elektrinės, Lietuvos<text:s/></text:span><text:span text:style-name="T56">valstybinės elektrinės ir kitų ministerijos reguliavimo sferos įmonių, naudojančių energetikos išteklius kaip žaliavą, palūkanų už valstybinį kapitalą naudojimo ir pelno įmokų į biudžetą pakeitimo, sudarant šioms įmonėms normalias ekonomines sąlygas savo l</text:span><text:span text:style-name="T57">ėšomis įsigyti energetikos išteklių.</text:span></text:p>
      <text:p text:style-name="P58"><text:span text:style-name="T59">8</text:span><text:span text:style-name="T60">. Pavesti Energetikos vystymo departamentui, Kuro ūkio vystymo departamentui iki 1992 m. rugsėjo 10 d. kartu su Statybos ir urbanistikos ministerija nustatyti šiluminės energijos, vandens ir dujų vartojimo apskaito</text:span><text:span text:style-name="T61">s prietaisų eksploatavimo ir remonto tvarką.</text:span></text:p>
      <text:p text:style-name="P62"><text:span text:style-name="T63">9</text:span><text:span text:style-name="T64">. Visoms Energetikos ministerijos reguliavimo sferoje esančioms įmonėms leisti iš kitų valstybių sutartinėmis kainomis pirktus energetikos išteklius realizuoti Lietuvos Respublikoje ne aukštesnėmis už valst</text:span><text:span text:style-name="T65">ybines kainas.</text:span></text:p>
      <text:p text:style-name="P66"><text:span text:style-name="T67">10</text:span><text:span text:style-name="T68">. Įsakymo vykdymo kontrolę pavesti ministro pavaduotojui R. Tamošiūnui.</text:span></text:p>
      <text:p text:style-name="P69"/>
      <text:p text:style-name="P70"/>
      <text:p text:style-name="P71"><text:span text:style-name="T72">MINISTRAS</text:span><text:span text:style-name="T73"><text:tab/>L. AŠMANTAS</text:span></text:p>
      <text:p text:style-name="P74">______________</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0:05:00Z</meta:creation-date>
    <dc:date>2015-09-20T10:05:00Z</dc:date>
    <meta:template xlink:href="Normal" xlink:type="simple"/>
    <meta:editing-cycles>2</meta:editing-cycles>
    <meta:editing-duration>PT0S</meta:editing-duration>
    <meta:document-statistic meta:page-count="2" meta:paragraph-count="24" meta:word-count="493" meta:character-count="3921" meta:row-count="90" meta:non-whitespace-character-count="3452"/>
  </office:meta>
</office:document-meta>
</file>