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fo:letter-spacing="0.0416in"/>
    </style:style>
    <style:style style:name="T20" style:parent-style-name="DefaultParagraphFont" style:family="text">
      <style:text-properties fo:color="#000000"/>
    </style:style>
    <style:style style:name="P21" style:parent-style-name="Normal" style:family="paragraph">
      <style:paragraph-properties fo:text-align="justify" fo:text-indent="0.4916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text-properties fo:color="#000000"/>
    </style:style>
    <style:style style:name="P41" style:parent-style-name="Normal" style:family="paragraph">
      <style:paragraph-properties fo:text-align="justify" fo:text-indent="0.4916in"/>
      <style:text-properties fo:color="#000000"/>
    </style:style>
    <style:style style:name="P42" style:parent-style-name="Normal" style:family="paragraph">
      <style:paragraph-properties fo:text-align="justify" fo:text-indent="0.4916in"/>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fo:text-align="center"/>
    </style:style>
    <style:style style:name="T49" style:parent-style-name="DefaultParagraphFont" style:family="text">
      <style:text-properties fo:color="#000000"/>
    </style:style>
  </office:automatic-styles>
  <office:body>
    <office:text text:use-soft-page-breaks="true">
      <text:p text:style-name="P1"><text:span text:style-name="T7"/><text:span text:style-name="T8">LIETUVOS RESPUBLIKOS VYRIAUSYBĖ IR LIETUVOS BANKO VALDYBA</text:span></text:p>
      <text:p text:style-name="P9"/>
      <text:p text:style-name="P10">N U T A R I M A S</text:p>
      <text:p text:style-name="P11">DĖL PALŪKANŲ UŽ DEPOZITUS IR VALSTYBĖS SKOLOS LIETUVOS ŽEMĖS ŪKIO BANKE</text:p>
      <text:p text:style-name="P12"/>
      <text:p text:style-name="P13">1993 m. spalio 6 d. Nr. 751</text:p>
      <text:p text:style-name="P14">Vilnius</text:p>
      <text:p text:style-name="P15"/>
      <text:p text:style-name="P16"><text:span text:style-name="T17">Lietuvos Respublikos Vyriausybė ir</text:span><text:span text:style-name="T18"><text:s/>Lietuvos banko valdyba<text:s/></text:span><text:span text:style-name="T19">nutari</text:span><text:span text:style-name="T20">a:</text:span></text:p>
      <text:p text:style-name="P21"><text:span text:style-name="T22">1</text:span><text:span text:style-name="T23">. Konstatuoti, kad buvusių kolūkių, tarybinių ūkių ir kitų žemės ūkio įmonių negrąžintos paskolos, priskirtos valstybės vidaus skolai, 1993 m. sausio 1 d. buvo 19814,1 tūkst. litų. Per 1993 metų devynis mėnesius iš pri</text:span><text:span text:style-name="T24">skaičiuotų palūkanų už biudžeto einamuosius depozitus buvo grąžinta 14238,5 tūkst. litų. Skolos likutis 1993 m. rugsėjo 30 d. buvo 5575,6 tūkst. litų.</text:span></text:p>
      <text:p text:style-name="P25"><text:span text:style-name="T26">2</text:span><text:span text:style-name="T27">. Nustatyti, kad:</text:span></text:p>
      <text:p text:style-name="P28"><text:span text:style-name="T29">2.1</text:span><text:span text:style-name="T30">. visi Lietuvos Respublikos bankai, atliekantys komercines operacijas, už Lie</text:span><text:span text:style-name="T31">tuvos valstybės biudžeto (įskaitant pajamų surenkamąsias sąskaitas) ir biudžetinių įstaigų sąskaitų einamuosius depozitus bankuose nuo 1993 m. rugsėjo 20 d. priskaičiuoja 25 procentus metinių palūkanų. 3 procentai priskaičiuotųjų palūkanų paliekami bankams</text:span><text:span text:style-name="T32"><text:s/>už biudžeto ir biudžetinių įstaigų sąskaitų aptarnavimą ir įskaitomi į bankų pajamas. Iš likusios priskaičiuotųjų palūkanų dalies (22 procentų) kiekvieną mėnesį iki 1994 m. sausio 20 d. padengiama 20 procentų palūkanų už žemės ūkio produkciją gaminančių į</text:span><text:span text:style-name="T33">monių, bendrovių ir bendrijų gautus trumpalaikius banko kreditus, o likusi suma per 3 dienas nuo mėnesio pabaigos pervedama valstybės vidaus skolai padengti į Finansų ministerijos sąskaitą Nr. 800160111/100201 Lietuvos banko Atsiskaitymų centre. Šias lėšas</text:span><text:span text:style-name="T34"><text:s/>Finansų ministerija pagal Lietuvos žemės ūkio banko pateiktą mėnesio ataskaitą perveda numatytajai palūkanų daliai už žemės ūkio produkciją gaminančių įmonių, bendrovių ir bendrijų gautus trumpalaikius banko kreditus padengti tiems bankams, kuriuose nepak</text:span><text:span text:style-name="T35">ako priskaičiuotų lėšų už biudžeto einamuosius depozitus ir vidaus skolai bei palūkanoms dengti;</text:span></text:p>
      <text:p text:style-name="P36"><text:span text:style-name="T37">2.2</text:span><text:span text:style-name="T38">. Lietuvos Žemės ūkio bankas iš sukauptų lėšų sąskaitoje Nr. 676500 moka Lietuvos bankui 22 procentus metinių palūkanų už kreditinius išteklius, skirtus</text:span><text:span text:style-name="T39"><text:s/>valstybės vidaus skolai grąžinti, ir 2 procentus metinių palūkanų nuo skolos sumos įskaito į banko pajamas už valstybės vidaus skolos sąskaitų operacijas.</text:span></text:p>
      <text:p text:style-name="P40">Grąžinus valstybės vidaus skolą, Finansų ministerija informuoja bankus, kad priskaičiuotos palūkanos<text:s/>už biudžeto ir biudžetinių įstaigų sąskaitų likučius būtų pervedamos į Lietuvos valstybės biudžetą.</text:p>
      <text:p text:style-name="P41"/>
      <text:p text:style-name="P42"/>
      <text:p text:style-name="P43">MINISTRAS PIRMININKAS<text:tab/>ADOLFAS ŠLEŽEVIČIUS</text:p>
      <text:p text:style-name="P44"/>
      <text:p text:style-name="P45">L. E. LIETUVOS BANKO VALDYBOS PIRMININKO PAREIGAS<text:tab/>JUOZAS SINKEVIČIUS</text:p>
      <text:p text:style-name="P46"/>
      <text:p text:style-name="P47">FINANSŲ MINISTRAS<text:tab/>EDUARDAS VILKELIS</text:p>
      <text:p text:style-name="P48"><text:span text:style-name="T49">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7-04T22:21:00Z</meta:creation-date>
    <dc:date>2015-07-04T22:21:00Z</dc:date>
    <meta:template xlink:href="Normal" xlink:type="simple"/>
    <meta:editing-cycles>2</meta:editing-cycles>
    <meta:editing-duration>PT0S</meta:editing-duration>
    <meta:document-statistic meta:page-count="1" meta:paragraph-count="17" meta:word-count="345" meta:character-count="2528" meta:row-count="57" meta:non-whitespace-character-count="2200"/>
  </office:meta>
</office:document-meta>
</file>