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letter-spacing="0.0138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text:span></text:p>
      <text:p text:style-name="P5">IR LIETUVOS BANKO VALDYBA</text:p>
      <text:p text:style-name="P6"/>
      <text:p text:style-name="P7">N U T A R I M A S</text:p>
      <text:p text:style-name="P8">DĖL KAI KURIŲ LIETUVOS RESPUBLIKOS VYRIAUSYBĖS IR LIETUVOS BANKO VALDYBOS NUTARIMŲ PRIPAŽINIMO NETEKUSIAIS GALIOS</text:p>
      <text:p text:style-name="P9"/>
      <text:p text:style-name="P10">2000 m. balandžio 10 d. Nr. 401/207</text:p>
      <text:p text:style-name="P11">Vilnius</text:p>
      <text:p text:style-name="P12"/>
      <text:p text:style-name="P13"/>
      <text:p text:style-name="P14">Lietuvos Respublikos Vyriausybė ir Lietuvos banko valdyba<text:s/><text:span text:style-name="T15">nutari</text:span><text:span text:style-name="T16">a:</text:span></text:p>
      <text:p text:style-name="P17">Pripažinti netekusiais galios:<text:s/></text:p>
      <text:p text:style-name="P18">1. Lietuvos Respublikos Vyriausybės ir Lietuvos banko valdybos 1993 m. vasario 17 d. nutarimą Nr. 82 „Dėl priemonių Lietuvos Respublikos ūkio subjektų atsiskaitymams ir įmonių finansinei būklei gerinti „ (Žin., 1993, Nr.<text:s/><text:a xlink:href="https://www.e-tar.lt/portal/lt/legalAct/TAR.61CC9F481AAB" office:target-frame-name="_blank" xlink:show="new"><text:span text:style-name="T19">7-161</text:span></text:a>).<text:s/></text:p>
      <text:p text:style-name="P20">2. Lietuvos Respublikos Vyriausybės ir Lietuvos banko valdybos 1993 m. rugpjūčio 31 d. nutarimą Nr. 673 „Dėl priemonių atsiskaitymų tvarkai pagerinti ir atsiskaitymams tarp Lietuvoje esančių ūkio subjektų sureguliuoti“ (Žin., 1993, Nr.<text:s/><text:a xlink:href="https://www.e-tar.lt/portal/lt/legalAct/TAR.E811185A9829" office:target-frame-name="_blank" xlink:show="new"><text:span text:style-name="T21">43-886</text:span></text:a>).<text:s/></text:p>
      <text:p text:style-name="P22">3. Lietuvos Respublikos Vyriausybės ir Lietuvos banko valdybos 1993 m. rugsėjo 24 d. nutarimą Nr. 728 „Dėl Lietuvos Respublikos Vyriausybės ir Lietuvos banko valdybos 1993 m. rugpjūčio 31 d. nutarimo Nr. 673 dalinio pakeitimo“ (Žin., 1993, Nr.<text:s/><text:a xlink:href="https://www.e-tar.lt/portal/lt/legalAct/TAR.2D2202296700" office:target-frame-name="_blank" xlink:show="new"><text:span text:style-name="T23">49-974</text:span></text:a>).</text:p>
      <text:p text:style-name="P24">4. Lietuvos Respublikos Vyriausybės ir Lietuvos banko valdybos 1993 m. spalio 5 d. nutarimą Nr. 748 „Dėl Lietuvos Respublikos Vyriausybės ir Lietuvos banko valdybos 1993 m. rugpjūčio 31 d. nutarimo Nr. 673 dalinio pakeitimo“ (Žin., 1993, Nr.<text:s/><text:a xlink:href="https://www.e-tar.lt/portal/lt/legalAct/TAR.D6512061CD30" office:target-frame-name="_blank" xlink:show="new"><text:span text:style-name="T25">52-1018</text:span></text:a>).</text:p>
      <text:p text:style-name="P26">5. Lietuvos Respublikos Vyriausybės ir Lietuvos banko valdybos 1993 m. spalio 12 d. nutarimą Nr. 765 „Dėl Lietuvos Respublikos Vyriausybės ir Lietuvos banko valdybos 1993 m. rugpjūčio 31 d. nutarimo Nr. 673 dalinio pakeitimo“ (Žin., 1993, Nr.<text:s/><text:a xlink:href="https://www.e-tar.lt/portal/lt/legalAct/TAR.24396455E3C8" office:target-frame-name="_blank" xlink:show="new"><text:span text:style-name="T27">53-1041</text:span></text:a>).</text:p>
      <text:p text:style-name="P28">6. Lietuvos Respublikos Vyriausybės ir Lietuvos banko valdybos 1994 m. balandžio 6 d. nutarimą Nr. 247 „Dėl Lietuvos Respublikos Vyriausybės ir Lietuvos banko valdybos 1993 m. rugsėjo 24 d. nutarimo Nr. 728 dalinio pakeitimo“ (Žin., 1994, Nr.<text:s/><text:a xlink:href="https://www.e-tar.lt/portal/lt/legalAct/TAR.27692DA73E6F" office:target-frame-name="_blank" xlink:show="new"><text:span text:style-name="T29">27-474</text:span></text:a>).</text:p>
      <text:p text:style-name="P30">7. Lietuvos Respublikos Vyriausybės ir Lietuvos banko valdybos 1994 m. birželio 30 d. nutarimą Nr. 539/4 „Dėl žemės ūkio produkciją superkančių įmonių ir organizacijų atsiskaitymo su žemės ūkio įmonėmis ir gyventojais terminų“ (Žin., 1994, Nr.<text:s/><text:a xlink:href="https://www.e-tar.lt/portal/lt/legalAct/TAR.9AA9CE0CE4D9" office:target-frame-name="_blank" xlink:show="new"><text:span text:style-name="T31">51-975</text:span></text:a>).<text:s/></text:p>
      <text:p text:style-name="P32">8. Lietuvos Respublikos Vyriausybės ir Lietuvos banko valdybos 1994 m. rugsėjo 19 d. nutarimą Nr. 872/8 „Dėl Lietuvos Respublikos Vyriausybės ir Lietuvos banko valdybos 1993 m. rugsėjo 24 d. nutarimo Nr. 728 dalinio pakeitimo“ (Žin., 1994, Nr.<text:s/><text:a xlink:href="https://www.e-tar.lt/portal/lt/legalAct/TAR.EF279CED7A87" office:target-frame-name="_blank" xlink:show="new"><text:span text:style-name="T33">74-1399</text:span></text:a>).</text:p>
      <text:p text:style-name="P34">9. Lietuvos Respublikos Vyriausybės ir Lietuvos banko valdybos 1994 m. gruodžio 30 d. nutarimą Nr. 1359/12 „Dėl Lietuvos Respublikos Vyriausybės ir Lietuvos banko valdybos 1993 m. rugsėjo 24 d. nutarimo Nr. 728 dalinio pakeitimo“ (Žin., 1995, Nr.<text:s/><text:a xlink:href="https://www.e-tar.lt/portal/lt/legalAct/TAR.7BB0F7EA8D81" office:target-frame-name="_blank" xlink:show="new"><text:span text:style-name="T35">3-54</text:span></text:a>).<text:s/></text:p>
      <text:p text:style-name="P36">10. Lietuvos Respublikos Vyriausybės ir Lietuvos banko valdybos 1995 m. sausio 31 d. nutarimą Nr. 160/3 „Dėl Lietuvos Respublikos Vyriausybės ir Lietuvos banko valdybos 1993 m. rugpjūčio 31 d. nutarimo Nr. 673 „Dėl priemonių atsiskaitymų tvarkai pagerinti ir atsiskaitymams tarp Lietuvoje esančių ūkio subjektų sureguliuoti“ dalinio pakeitimo“ (Žin., 1995, Nr.<text:s/><text:a xlink:href="https://www.e-tar.lt/portal/lt/legalAct/TAR.C7574ACF9BD0" office:target-frame-name="_blank" xlink:show="new"><text:span text:style-name="T37">12-282</text:span></text:a>).<text:s/></text:p>
      <text:p text:style-name="P38">11. Lietuvos Respublikos Vyriausybės ir Lietuvos banko valdybos 1995 m. kovo 29 d. nutarimą Nr. 445/4 „Dėl Lietuvos Respublikos Vyriausybės ir Lietuvos banko valdybos 1994 m. birželio 30 d. nutarimo Nr. 539/4 „Dėl žemės ūkio produkciją superkančių įmonių ir organizacijų atsiskaitymo su žemės ūkio įmonėmis ir gyventojais terminų“ dalinio pakeitimo“ (Žin., 1995, Nr.<text:s/><text:a xlink:href="https://www.e-tar.lt/portal/lt/legalAct/TAR.0F04824F4919" office:target-frame-name="_blank" xlink:show="new"><text:span text:style-name="T39">29-656</text:span></text:a>).<text:s/></text:p>
      <text:p text:style-name="P40">12. Lietuvos Respublikos Vyriausybės ir Lietuvos banko valdybos 1995 m. rugpjūčio 21 d. nutarimą Nr. 1133/8 „Dėl Lietuvos Respublikos Vyriausybės ir Lietuvos banko valdybos 1993 m. rugsėjo 24 d. nutarimo Nr. 728 „Dėl Lietuvos Respublikos Vyriausybės ir Lietuvos banko valdybos 1993 m. rugpjūčio 31 d. nutarimo Nr. 673 dalinio pakeitimo“ dalinio pakeitimo“ (Žin., 1995, Nr.<text:s/><text:a xlink:href="https://www.e-tar.lt/portal/lt/legalAct/TAR.658CF1FD0846" office:target-frame-name="_blank" xlink:show="new"><text:span text:style-name="T41">70-1679</text:span></text:a>).</text:p>
      <text:p text:style-name="P42">13. Lietuvos Respublikos Vyriausybės ir Lietuvos banko valdybos 1997 m. birželio 12 d. nutarimą Nr. 591/5 „Dėl Lietuvos Respublikos Vyriausybės ir Lietuvos banko valdybos 1993 m. rugpjūčio 31 d. nutarimo Nr. 673 „Dėl priemonių atsiskaitymų tvarkai pagerinti ir atsiskaitymams tarp Lietuvoje esančių ūkio subjektų sureguliuoti“ dalinio pakeitimo“ (Žin., 1997, Nr.<text:s/><text:a xlink:href="https://www.e-tar.lt/portal/lt/legalAct/TAR.14D5845D21DD" office:target-frame-name="_blank" xlink:show="new"><text:span text:style-name="T43">57-1296</text:span></text:a>).<text:s/></text:p>
      <text:p text:style-name="P44">14. Lietuvos Respublikos Vyriausybės ir Lietuvos banko valdybos 1997 m. rugpjūčio 1 d. nutarimą Nr. 859/6 „Dėl Lietuvos Respublikos Vyriausybės ir Lietuvos banko valdybos 1994 m. birželio 30 d. nutarimo Nr. 539/4 „Dėl žemės ūkio produkciją superkančių įmonių ir organizacijų atsiskaitymo su žemės ūkio įmonėmis ir gyventojais terminų“ dalinio pakeitimo“ (Žin., 1997, Nr.<text:s/><text:a xlink:href="https://www.e-tar.lt/portal/lt/legalAct/TAR.DC802E2EEFBB" office:target-frame-name="_blank" xlink:show="new"><text:span text:style-name="T45">74-1901</text:span></text:a>).<text:s/></text:p>
      <text:p text:style-name="P46">15. Lietuvos Respublikos Vyriausybės ir Lietuvos banko valdybos 1997 m. spalio 28 d. nutarimą Nr. 1195/7 „Dėl Lietuvos Respublikos Vyriausybės ir Lietuvos banko valdybos 1994 m. birželio 30 d. nutarimo Nr. 539/4 „Dėl žemės ūkio produkciją superkančių įmonių ir organizacijų atsiskaitymo su žemės ūkio įmonėmis ir gyventojais terminų“ dalinio pakeitimo“ (Žin., 1997, Nr.<text:s/><text:a xlink:href="https://www.e-tar.lt/portal/lt/legalAct/TAR.211C6A301D6B" office:target-frame-name="_blank" xlink:show="new"><text:span text:style-name="T47">99-2509</text:span></text:a>).</text:p>
      <text:p text:style-name="P48">16. Lietuvos Respublikos Vyriausybės ir Lietuvos banko valdybos 1998 m. sausio 27 d. nutarimą Nr. 104/8 „Dėl Lietuvos Respublikos Vyriausybės ir Lietuvos banko valdybos 1993 m. rugpjūčio 31 d. nutarimo Nr. 673 „Dėl priemonių atsiskaitymų tvarkai pagerinti ir atsiskaitymams tarp Lietuvoje esančių ūkio subjektų sureguliuoti“ naujos redakcijos“ (Žin., 1998, Nr.<text:s/><text:a xlink:href="https://www.e-tar.lt/portal/lt/legalAct/TAR.A696F988F5C7" office:target-frame-name="_blank" xlink:show="new"><text:span text:style-name="T49">12-275</text:span></text:a>).</text:p>
      <text:p text:style-name="P50">17. Lietuvos Respublikos Vyriausybės ir Lietuvos banko valdybos 1998 m. gegužės 5 d. nutarimą Nr. 556/91 „Dėl Lietuvos Respublikos Vyriausybės ir Lietuvos banko valdybos 1994 m. birželio 30 d. nutarimo Nr. 539/4 „Dėl žemės ūkio produkciją superkančių įmonių ir organizacijų atsiskaitymo su žemės ūkio įmonėmis ir gyventojais terminų“ dalinio pakeitimo“ (Žin., 1998, Nr.<text:s/><text:a xlink:href="https://www.e-tar.lt/portal/lt/legalAct/TAR.85AA65661A0C" office:target-frame-name="_blank" xlink:show="new"><text:span text:style-name="T51">44-1211</text:span></text:a>).</text:p>
      <text:p text:style-name="P52">18. Lietuvos Respublikos Vyriausybės ir Lietuvos banko valdybos 1998 m. rugpjūčio 5 d. nutarimą Nr. 1008/137 „Dėl Lietuvos Respublikos Vyriausybės ir Lietuvos banko valdybos 1994 m. birželio 30 d. nutarimo Nr. 539/4 „Dėl žemės ūkio produkciją superkančių įmonių ir organizacijų atsiskaitymo su žemės ūkio įmonėmis ir gyventojais terminų“ dalinio pakeitimo“ (Žin., 1998, Nr.<text:s/><text:a xlink:href="https://www.e-tar.lt/portal/lt/legalAct/TAR.AA53BF0D8D30" office:target-frame-name="_blank" xlink:show="new"><text:span text:style-name="T53">71-2076</text:span></text:a>).</text:p>
      <text:p text:style-name="P54">19. Lietuvos Respublikos Vyriausybės ir Lietuvos banko valdybos 1998 m. lapkričio 26 d. nutarimą Nr. 1376/209 „Dėl Lietuvos Respublikos Vyriausybės ir Lietuvos banko valdybos 1994 m. birželio 30 d. nutarimo Nr. 539/4 „Dėl žemės ūkio produkciją superkančių įmonių ir organizacijų atsiskaitymo su žemės ūkio įmonėmis ir gyventojais terminų“ dalinio pakeitimo“ (Žin., 1998, Nr.<text:s/><text:a xlink:href="https://www.e-tar.lt/portal/lt/legalAct/TAR.835574DF1501" office:target-frame-name="_blank" xlink:show="new"><text:span text:style-name="T55">105–2919</text:span></text:a>).<text:s/></text:p>
      <text:p text:style-name="P56">20. Lietuvos Respublikos Vyriausybės ir Lietuvos banko valdybos 1999 m. rugpjūčio 27 d. nutarimą Nr. 941/131 „Dėl Lietuvos Respublikos Vyriausybės ir Lietuvos banko valdybos 1994 m. birželio 30 d. nutarimo Nr. 539/4 „Dėl žemės ūkio produkciją superkančių įmonių ir organizacijų atsiskaitymo su žemės ūkio įmonėmis ir gyventojais terminų“ dalinio pakeitimo“ (Žin., 1999, Nr.<text:s/><text:a xlink:href="https://www.e-tar.lt/portal/lt/legalAct/TAR.7E63ABF54E4C" office:target-frame-name="_blank" xlink:show="new"><text:span text:style-name="T57">73-2256</text:span></text:a>).</text:p>
      <text:p text:style-name="P58"/>
      <text:p text:style-name="P59"/>
      <text:p text:style-name="P60"/>
      <text:p text:style-name="P61">MINISTRAS PIRMININKAS<text:tab/>ANDRIUS KUBILIUS</text:p>
      <text:p text:style-name="P62"/>
      <text:p text:style-name="P63"/>
      <text:p text:style-name="P64"/>
      <text:soft-page-break/>
      <text:p text:style-name="P65">LIETUVOS BANKO VALDYBOS PIRMININKAS<text:tab/>REINOLDIJUS ŠARKINAS</text:p>
      <text:p text:style-name="P66"/>
      <text:p text:style-name="P67"/>
      <text:p text:style-name="P68"/>
      <text:p text:style-name="P69"><text:span text:style-name="T70">Žemės ūkio ministras</text:span><text:span text:style-name="T71"><text:tab/>Edvardas Ma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9:23:00Z</meta:creation-date>
    <dc:date>2018-01-25T09:23:00Z</dc:date>
    <meta:template xlink:href="Normal.dotm" xlink:type="simple"/>
    <meta:editing-cycles>2</meta:editing-cycles>
    <meta:editing-duration>PT0S</meta:editing-duration>
    <meta:document-statistic meta:page-count="3" meta:paragraph-count="163" meta:word-count="1068" meta:character-count="8527" meta:row-count="362" meta:non-whitespace-character-count="7622"/>
  </office:meta>
</office:document-meta>
</file>