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9 d. Nr. 1A-368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Žvėryno veterinarijos gydykla“ (adresas: Vilnius, Kęstučio g. 54/1, įmonės kodas 2465413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<text:s/></text:span><text:span text:style-name="T33">(nepageidautinų) medžiagų, produktų ir augalinių priemaišų likučių, taip pat baltymingomis pašarinėmis medžiagomis ir nebaltyminėmis azotinėmis bei gyvūninės kilmės žaliavomis (leidimo registracijos Nr. KPT 0264), stacionariose prekybos vietose: Vilnius, K</text:span><text:span text:style-name="T34">ęstučio g. 54/1 ir Filaretų g. 16:<text:s/></text:span></text:p>
      <text:p text:style-name="P35"><text:span text:style-name="T36">1.1.1</text:span><text:span text:style-name="T37">. visaverčiais pašarais žuvims, kailiniams žvėreliams ir naminiams gyvūnėliams;</text:span></text:p>
      <text:p text:style-name="P38"><text:span text:style-name="T39">1.1.2</text:span><text:span text:style-name="T40">. pašarų papildais paukščiams, kiaulėms, atrajotojams, arkliams, žuvims, kailiniams žvėreliams ir naminiams gyvūnėli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34:00Z</meta:creation-date>
    <dc:date>2015-06-07T09:34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653" meta:row-count="52" meta:non-whitespace-character-count="1456"/>
  </office:meta>
</office:document-meta>
</file>