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NIŲ ENERGETIKOS IŠTEKLIŲ TIEKIMUI GERINTI BEI NAFTOS IR JOS PRODUKTŲ TERMINALO STATYBAI SPARTINTI</text:p>
      <text:p text:style-name="P15"/>
      <text:p text:style-name="P16">1993 m. birželio 16 d. Nr. 435</text:p>
      <text:p text:style-name="P17">Vilnius</text:p>
      <text:p text:style-name="P18"/>
      <text:p text:style-name="P19"><text:span text:style-name="T20">Atsižvelgdama į sunkią energetikos būklę ir būtinumą kuo greičiau pradėti naftos ir jos produktų terminalo statybą, taip pat į užsienio valstybių ir Lietuvos Respublikos projektavimo įmonių bei laikinųjų mokslinių kolektyvų ir ekspertų parengtą naftos ir jos produktų terminalo tikslingumo pagrindimo bei vietos parinkimo medžiagą, Lietuvos Respublikos Vyriausybė<text:s/></text:span><text:span text:style-name="T21">nutari</text:span><text:span text:style-name="T22">a:</text:span></text:p>
      <text:p text:style-name="P23"><text:span text:style-name="T24">1</text:span><text:span text:style-name="T25">. Projektuoti ir statyti Būtingėje ankstyvojo naftos ir jos produktų importo bei eksporto plūduro sistemos terminalą (toliau vadinama – terminalas) su magistraliniu naftotiekiu ir produktotiekiu į Mažeikių valstybinę naftos perdirbimo įmonę „Nafta“ (bendras pajėgumas – 12 mln. tonų naftos ir 5,2 mln. tonų jos produktų).</text:span></text:p>
      <text:p text:style-name="P26"><text:span text:style-name="T27">2</text:span><text:span text:style-name="T28">. Pavesti Energetikos ministerijai spręsti terminalo bei magistralinio naftotiekio ir produktotiekio projektavimo bei statybos užsakovo skyrimo klausimą.</text:span></text:p>
      <text:p text:style-name="P29"><text:span text:style-name="T30">3</text:span><text:span text:style-name="T31">. Pavesti Energetikos ministerijai kartu su Žemės ūkio ministerija bei Palangos miesto ir Kretingos, Skuodo, Mažeikių rajonų valdyboms spręsti žemės paėmimo ir jos suteikimo terminalo bei magistralinio naftotiekio ir produktotiekio statybai klausimą Lietuvos Respublikos Vyriausybės 1992 m. lapričio 9 d. nutarime Nr. 849 „Dėl žemės sklypų paėmimo ir suteikimo valstybės reikmėms laikinųjų nuostatų patvirtinimo“ (Žin., 1992, Nr.<text:s/></text:span><text:a xlink:href="https://www.e-tar.lt/portal/lt/legalAct/TAR.51741D9FB598" office:target-frame-name="_blank" xlink:show="new"><text:span text:style-name="T32">35-1075</text:span></text:a><text:span text:style-name="T33">) nustatyta tvarka.</text:span></text:p>
      <text:p text:style-name="P34"><text:span text:style-name="T35">4</text:span><text:span text:style-name="T36">. Energetikos ministerija kartu su Susisiekimo ministerija ir Klaipėdos miesto valdyba turi iki 1993 m. spalio 1 d. parengti ir pateikti Lietuvos Respublikos Vyriausybei Klaipėdos valstybinės naftos įmonės naftos produktų importo bei eksporto teritorijos priešgaisrinės apsaugos, gamtosaugos, laivybos saugumo ir transportavimo problemų sprendimo planą.</text:span></text:p>
      <text:p text:style-name="P37"><text:span text:style-name="T38">5</text:span><text:span text:style-name="T39">. Įpareigoti terminalo bei magistralinio naftotiekio ir produktotiekio projektavimo bei statybos užsakovą, skubos tvarka, pasitelkus užsienio valstybių konsultantus, organizuoti Mažeikių valstybinės naftos perdirbimo įmonės „Nafta“ rekonstravimo, terminalo bei magistralinio naftotiekio ir produktotiekio techninių projektų rengimą ir įgyvendinimą.</text:span></text:p>
      <text:p text:style-name="P40"><text:span text:style-name="T41">6</text:span><text:span text:style-name="T42">. Pripažinti netekusiu galios Lietuvos Respublikos Vyriausybės 1993 m. vasario 24 d. nutarimą Nr. 106 „Dėl Klaipėdos naftos terminalo komplekso sampratos ir statybos vietos patikslinimo“ (Žin., 1993, Nr.<text:s/></text:span><text:a xlink:href="https://www.e-tar.lt/portal/lt/legalAct/TAR.E94447300974" office:target-frame-name="_blank" xlink:show="new"><text:span text:style-name="T43">8-186</text:span></text:a><text:span text:style-name="T44">).</text:span></text:p>
      <text:p text:style-name="P45"/>
      <text:p text:style-name="P46"/>
      <text:p text:style-name="P47"/>
      <text:p text:style-name="P48">MINISTRAS PIRMININKAS<text:tab/>ADOLFAS ŠLEŽEVIČIUS</text:p>
      <text:p text:style-name="P49"/>
      <text:p text:style-name="P50"/>
      <text:p text:style-name="P51"/>
      <text:p text:style-name="P52">ENERGETIKOS MINISTRAS<text:tab/>ALGIMANTAS STASIUKYN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3T07:06:00Z</meta:creation-date>
    <dc:date>2020-06-03T07:06:00Z</dc:date>
    <meta:template xlink:href="Normal.dotm" xlink:type="simple"/>
    <meta:editing-cycles>2</meta:editing-cycles>
    <meta:editing-duration>PT0S</meta:editing-duration>
    <meta:document-statistic meta:page-count="1" meta:paragraph-count="20" meta:word-count="335" meta:character-count="2703" meta:row-count="85" meta:non-whitespace-character-count="2388"/>
  </office:meta>
</office:document-meta>
</file>