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5in"/>
      <style:text-properties style:font-size-complex="12pt"/>
    </style:style>
    <style:style style:name="P38" style:parent-style-name="Normal" style:family="paragraph">
      <style:paragraph-properties fo:text-align="justify" fo:text-indent="0.25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lapkričio 8 d. Nr.829p</text:p>
      <text:p text:style-name="P12">Vilnius</text:p>
      <text:p text:style-name="P13"/>
      <text:p text:style-name="P14"><text:span text:style-name="T15">Sutinkamai su Lietuvos Respublikos Aukščiausiosios Tarybos 1991 m. kovo 14 d. nutarimu Nr.I-1147 „Dėl Lietuvos Respublikos valstybinio tu</text:span><text:span text:style-name="T16">rto pirminio privatizavimo įstatymo įsigaliojimo“ ir Lietuvos Respublikos Vyriausybės 1991 m. balandžio 12 d. nutarimu Nr.130 „Dėl valstybinio turto pirminio privatizavimo dokumentų tvirtinimo“ iš Lietuvos valstybės biudžeto įplaukų, gautų įgyvendinant Lie</text:span><text:span text:style-name="T17">tuvos Respublikos laikinąjį įstatymą „Dėl privataus kapitalo kaupimo valstybinėse įmonėse“:</text:span></text:p>
      <text:p text:style-name="P18"><text:span text:style-name="T19">1</text:span><text:span text:style-name="T20">. Nustatyti nuo 1991 m. lapkričio 11 d. už darbą Centrinėje privatizavimo komisijoje priedus prie pagrindinio atlyginimo: V. Pakalniškiui, A. Šimėnui, A. Merča</text:span><text:span text:style-name="T21">ičiui – po 500 rublių, R. Adomaičiui, K. Glaveckui, T. Lideikiui, A. Matulevičiui, A. Sviderskiui, S. Vaitkevičiui, M. Visakavičiui – po 400 rublių mėnesiui.</text:span></text:p>
      <text:p text:style-name="P22"><text:span text:style-name="T23">2</text:span><text:span text:style-name="T24">. Nustatyti nuo 1991 m. lapkričio 11 d. priedus prie pagrindinio atlyginimo šiems Lietuvos Re</text:span><text:span text:style-name="T25">spublikos Vyriausybės aparato Privatizavimo skyriaus darbuotojams, rengiantiems dokumentų projektus Centrinei privatizavimo komisijai: A. Tarasevičiui – 150 rublių, A. Šemetai, S. Vėlyviui – po 130 rublių, J. Dieniniui – 120 rublių, A. Duksai, R. Martinkui</text:span><text:span text:style-name="T26">, A. Pivoriūnui – po 100 rublių, R. Dambrauskienei – 50 rublių mėnesiui.</text:span></text:p>
      <text:p text:style-name="P27"><text:span text:style-name="T28">3</text:span><text:span text:style-name="T29">. Pripažinti netekusiais galios:</text:span></text:p>
      <text:p text:style-name="P30"><text:span text:style-name="T31">3.1</text:span><text:span text:style-name="T32">. Lietuvos Respublikos Vyriausybės 1991 m. gegužės 9 d. potvarkio Nr.300p 1 ir 2 punktus;</text:span></text:p>
      <text:p text:style-name="P33"><text:span text:style-name="T34">3.2</text:span><text:span text:style-name="T35">. Lietuvos Respublikos Vyriausybės 1991 m.<text:s/></text:span><text:span text:style-name="T36">liepos 9 d. potvarkį Nr.447p.</text:span></text:p>
      <text:p text:style-name="P37"/>
      <text:p text:style-name="P38"/>
      <text:p text:style-name="P39"><text:span text:style-name="T40">LIETUVOS RESPUBLIKOS MINISTRAS PIRMININKAS</text:span><text:span text:style-name="T41"><text:tab/>G. VAGNORIU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24T15:44:00Z</meta:creation-date>
    <dc:date>2015-09-24T15:44:00Z</dc:date>
    <meta:template xlink:href="Normal" xlink:type="simple"/>
    <meta:editing-cycles>2</meta:editing-cycles>
    <meta:editing-duration>PT0S</meta:editing-duration>
    <meta:document-statistic meta:page-count="1" meta:paragraph-count="14" meta:word-count="209" meta:character-count="1600" meta:row-count="48" meta:non-whitespace-character-count="1405"/>
  </office:meta>
</office:document-meta>
</file>