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letter-spacing="0.0416in"/>
    </style:style>
    <style:style style:name="T37" style:parent-style-name="DefaultParagraphFont" style:family="text">
      <style:text-properties fo:font-weight="bold" style:font-weight-asian="bold" fo:color="#000000" fo:letter-spacing="0.0138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fo:letter-spacing="0.0416in"/>
    </style:style>
    <style:style style:name="T71" style:parent-style-name="DefaultParagraphFont" style:family="text">
      <style:text-properties fo:font-weight="bold" style:font-weight-asian="bold" fo:color="#000000" fo:letter-spacing="0.0138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text-position="super 62.5%"/>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text-position="super 62.5%"/>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fo:letter-spacing="0.0416in"/>
    </style:style>
    <style:style style:name="T185" style:parent-style-name="DefaultParagraphFont" style:family="text">
      <style:text-properties fo:font-weight="bold" style:font-weight-asian="bold" fo:color="#000000" fo:letter-spacing="0.0138in"/>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ab-stops>
          <style:tab-stop style:type="left" style:position="3.5333in"/>
        </style:tab-stops>
      </style:paragraph-properties>
      <style:text-properties fo:color="#000000"/>
    </style:style>
    <style:style style:name="P198"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199"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200"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201"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202"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203"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204" style:parent-style-name="Normal" style:family="paragraph">
      <style:paragraph-properties fo:text-align="justify" fo:text-indent="3.5333in">
        <style:tab-stops>
          <style:tab-stop style:type="left" style:position="3.5333in"/>
        </style:tab-stops>
      </style:paragraph-properties>
      <style:text-properties fo:color="#000000"/>
    </style:style>
    <style:style style:name="P205" style:parent-style-name="Normal" style:family="paragraph">
      <style:paragraph-properties fo:text-align="justify" fo:text-indent="3.5333in">
        <style:tab-stops>
          <style:tab-stop style:type="left" style:position="3.533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tab-stops>
          <style:tab-stop style:type="left" style:position="3.5333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style:tab-stops>
          <style:tab-stop style:type="left" style:position="3.5333in"/>
        </style:tab-stops>
      </style:paragraph-properties>
    </style:style>
  </office:automatic-styles>
  <office:body>
    <office:text text:use-soft-page-breaks="true">
      <text:p text:style-name="P1"><text:span text:style-name="T7"/><text:span text:style-name="T8">Byla Nr. 27/04</text:span></text:p>
      <text:p text:style-name="P9"/>
      <text:p text:style-name="P10">LIETUVOS RESPUBLIKOS KONSTITUCINIS TEISMAS</text:p>
      <text:p text:style-name="P11"/>
      <text:p text:style-name="P12">S P R E N D I M A S</text:p>
      <text:p text:style-name="P13"><text:span text:style-name="T14">DĖL LIETUVOS VYRIAUSIOJO ADMINISTRACINIO TEISMO PRAŠYMO IŠTIRTI LIETUVOS RESPUBLIKOS PREZIDENTO RINKIMŲ ĮSTATYMO PAPILDYMO 1</text:span><text:span text:style-name="T15">1</text:span><text:span text:style-name="T16"><text:s/>STRAIPSNIU IR 2</text:span><text:span text:style-name="T17"><text:s/>STRAIPSNIO PAPILDYMO ĮSTATYMO 2 STRAIPSNIO ATITIKTĮ LIETUVOS RESPUBLIKOS KONSTITUCIJAI</text:span></text:p>
      <text:p text:style-name="P18"/>
      <text:p text:style-name="P19">2004 m. gegužės 26 d.</text:p>
      <text:p text:style-name="P20">Vilnius</text:p>
      <text:p text:style-name="P21"/>
      <text:p text:style-name="P22"><text:span text:style-name="T23">Lietuvos Respublikos Konstitucinis Teismas, susidedantis iš Konstitucinio Teismo teisėjų Armano Abramavičiaus, Egidijaus Jarašiūno, Egid</text:span><text:span text:style-name="T24">ijaus Kūrio, Kęstučio Lapinsko, Zenono Namavičiaus, Augustino Normanto, Jono Prapiesčio, Vytauto Sinkevičiaus, Stasio Stačioko,</text:span></text:p>
      <text:p text:style-name="P25"><text:span text:style-name="T26">sekretoriaujant Daivai Pitrėnaitei,</text:span></text:p>
      <text:p text:style-name="P27"><text:span text:style-name="T28">remdamasis Lietuvos Respublikos Konstitucinio Teismo įstatymo 28 straipsniu, Konstitucinio</text:span><text:span text:style-name="T29"><text:s/>Teismo tvarkomajame posėdyje apsvarstė Lietuvos vyriausiojo administracinio teismo prašymą ištirti, ar Lietuvos Respublikos Prezidento rinkimų įstatymo papildymo 1</text:span><text:span text:style-name="T30">1</text:span><text:span text:style-name="T31"><text:s/>straipsniu ir 2 straipsnio papildymo įstatymo 2 straipsnis neprieštarauja Lietuvos Respubl</text:span><text:span text:style-name="T32">ikos Konstitucijos 34 straipsnio 2 daliai, 78 straipsnio 1 daliai, 79 straipsnio 1 daliai.</text:span></text:p>
      <text:p text:style-name="P33">Konstitucinis Teismas</text:p>
      <text:p text:style-name="P34"/>
      <text:p text:style-name="P35"><text:span text:style-name="T36">nustat</text:span><text:span text:style-name="T37">ė:</text:span></text:p>
      <text:p text:style-name="P38"/>
      <text:p text:style-name="P39"><text:span text:style-name="T40">I</text:span></text:p>
      <text:p text:style-name="P41"/>
      <text:p text:style-name="P42"><text:span text:style-name="T43">Pareiškėjas – Lietuvos vyriausiasis administracinis teismas nagrinėjo administracinę bylą. Teismas nutartimi bylos nagrinėj</text:span><text:span text:style-name="T44">imą sustabdė ir kreipėsi į Konstitucinį Teismą su prašymu ištirti, ar Lietuvos Respublikos Prezidento rinkimų įstatymo papildymo 1</text:span><text:span text:style-name="T45">1</text:span><text:span text:style-name="T46"><text:s/>straipsniu ir 2 straipsnio papildymo įstatymo (Žin., 2004, Nr.<text:s/></text:span><text:a xlink:href="https://www.e-tar.lt/portal/lt/legalAct/TAR.B54C909FBBD0" office:target-frame-name="_blank" xlink:show="new"><text:span text:style-name="T47">75-2568</text:span></text:a><text:span text:style-name="T48">; toliau – ir Įstatymas) 2 straipsnis neprieštarauja Lietuvos Respublikos Konstitucijos 34 straipsnio 2 daliai, 78 straipsnio 1 daliai, 79 straipsnio 1 daliai.</text:span></text:p>
      <text:p text:style-name="P49">Pareiškėjo prašymas Konstitucinio Teismo pirmininko 2004 m. gegužės 17<text:s/>d. potvarkiu Nr. 2B-89 priimtas nagrinėti Konstituciniame Teisme.<text:s/></text:p>
      <text:p text:style-name="P50"/>
      <text:p text:style-name="P51"><text:span text:style-name="T52">II</text:span></text:p>
      <text:p text:style-name="P53"/>
      <text:p text:style-name="P54">Pareiškėjas prašymą grindžia šiais argumentais.</text:p>
      <text:p text:style-name="P55">Konstitucija yra aukščiausią teisinę galią turintis teisės aktas, joks įstatymas ar kitas teisės aktas negali prieštarauti<text:s/>Konstitucijai. Pareiškėjas nurodo, kad pagal Konstitucijos 34 straipsnio 2 dalį teisės būti išrinktam apimtis ir jos realizavimo tvarka nustatoma tiek Konstitucijoje, tiek rinkimų įstatymuose. Konstitucijos viršenybės principas draudžia rinkimų įstatymais<text:s/>nustatyti teisinį reguliavimą, kuris neatitinka Konstitucijos nuostatų.</text:p>
      <text:p text:style-name="P56">Konstitucijos 78 straipsnio 1 dalis, 79 straipsnio 1 dalis, 56 straipsnis ir 141 straipsnis nustato reikalavimus ir ribojimus, keliamus kandidatui į Respublikos Prezidentus. Jokių kitų<text:s/>ribojimų asmens, siekiančio būti renkamu, atžvilgiu Konstitucijoje tiesiogiai nėra numatyta. Konstitucijoje nėra tiesiogiai nustatyta draudimo asmeniui, pašalintam iš užimamų pareigų apkaltos proceso tvarka, būti kandidatu į Respublikos Prezidentus. Pareiškėjo nuomone, Įstatymo 2<text:s/><text:soft-page-break/>straipsnis, kuriame įtvirtinta nuostata, kad Respublikos Prezidentu negali būti renkamas asmuo, kurį Seimas apkaltos proceso tvarka pašalino iš užimamų pareigų ar panaikino jo Seimo nario mandatą, jeigu nuo jo pašalinimo iš užimamų pareigų ar jo Seimo nario mandato panaikinimo praėjo mažiau kaip 5 metai, įtvirtina papildomą ribojimą, kuris keliamas asmeniui, siekiančiam būti renkamu Respublikos Prezidentu.</text:p>
      <text:p text:style-name="P57"/>
      <text:p text:style-name="P58"><text:span text:style-name="T59">III</text:span></text:p>
      <text:p text:style-name="P60"/>
      <text:p text:style-name="P61"><text:span text:style-name="T62">Rengiant bylą Konstitucinio Teismo posėdžiui buvo gauti suinteresu</text:span><text:span text:style-name="T63">oto asmens – Seimo atstovų Seimo nario Juliaus Sabatausko, Seimo kanceliarijos Teisės departamento vyresniojo patarėjo Mindaugo Girdausko ir vyriausiojo specialisto Giriaus Ivoškos rašytiniai paaiškinimai, kuriuose teigiama, kad Lietuvos Respublikos Prezid</text:span><text:span text:style-name="T64">ento rinkimų įstatymo papildymo 1</text:span><text:span text:style-name="T65">1</text:span><text:span text:style-name="T66"><text:s/>straipsniu ir 2 straipsnio papildymo įstatymo 2 straipsnis neprieštarauja Konstitucijai.</text:span></text:p>
      <text:p text:style-name="P67">Konstitucinis Teismas</text:p>
      <text:p text:style-name="P68"/>
      <text:p text:style-name="P69"><text:span text:style-name="T70">konstatuoj</text:span><text:span text:style-name="T71">a:</text:span></text:p>
      <text:p text:style-name="P72"/>
      <text:p text:style-name="P73"><text:span text:style-name="T74">1</text:span><text:span text:style-name="T75">. Seimas 2004 m. gegužės 4 d. priėmė Lietuvos Respublikos Prezidento rinkimų įstatymo<text:s/></text:span><text:span text:style-name="T76">papildymo 1</text:span><text:span text:style-name="T77">1</text:span><text:span text:style-name="T78"><text:s/>straipsniu ir 2 straipsnio papildymo įstatymą. Jame nustatyta:</text:span></text:p>
      <text:p text:style-name="P79"/>
      <text:p text:style-name="P80"><text:span text:style-name="T81">„</text:span><text:span text:style-name="T82">1</text:span><text:span text:style-name="T83"><text:s/>straipsnis.<text:s/></text:span><text:span text:style-name="T84">Įstatymo papildymas 1</text:span><text:span text:style-name="T85">1</text:span><text:span text:style-name="T86"><text:s/>straipsniu</text:span></text:p>
      <text:p text:style-name="P87"><text:span text:style-name="T88">Papildyti Įstatymą 1</text:span><text:span text:style-name="T89">1</text:span><text:span text:style-name="T90"><text:s/>straipsniu:</text:span></text:p>
      <text:p text:style-name="P91"/>
      <text:p text:style-name="P92"><text:span text:style-name="T93">„1</text:span><text:span text:style-name="T94">1</text:span><text:span text:style-name="T95"><text:s/>straipsnis. Įstatymo 2 straipsnio papildymo tikslai</text:span></text:p>
      <text:p text:style-name="P96"><text:span text:style-name="T97">Lietuvos Respublikos Seimas, vado</text:span><text:span text:style-name="T98">vaudamasis Lietuvos Respublikos Konstitucijos preambulėje įtvirtintais atviros, teisingos, darnios pilietinės visuomenės siekiais ir teisinės valstybės principu ir Konstitucijos 6, 34 ir 74 straipsniais, priima šį įstatymą.“</text:span></text:p>
      <text:p text:style-name="P99"/>
      <text:p text:style-name="P100"><text:span text:style-name="T101">2</text:span><text:span text:style-name="T102"><text:s/>straipsnis.<text:s/></text:span><text:span text:style-name="T103">2 straipsn</text:span><text:span text:style-name="T104">io papildymas 2 dalimi</text:span></text:p>
      <text:p text:style-name="P105"><text:span text:style-name="T106">1</text:span><text:span text:style-name="T107">. Papildyti 2 straipsnį nauja 2 dalimi:</text:span></text:p>
      <text:p text:style-name="P108"><text:span text:style-name="T109">„Respublikos Prezidentu negali būti renkamas asmuo, kurį Seimas apkaltos proceso tvarka pašalino iš užimamų pareigų ar panaikino jo Seimo nario mandatą, jeigu nuo jo pašalinimo iš už</text:span><text:span text:style-name="T110">imamų pareigų ar jo Seimo nario mandato panaikinimo praėjo mažiau kaip 5 metai.“</text:span></text:p>
      <text:p text:style-name="P111"><text:span text:style-name="T112">2</text:span><text:span text:style-name="T113">. Buvusią 2 straipsnio 2 dalį laikyti 3 dalimi.“</text:span></text:p>
      <text:p text:style-name="P114"><text:span text:style-name="T115">2</text:span><text:span text:style-name="T116">. Pareiškėjas prašo ištirti, ar Įstatymo 2 straipsnis neprieštarauja Konstitucijos 34 straipsnio 2 daliai, 78<text:s/></text:span><text:span text:style-name="T117">straipsnio 1 daliai, 79 straipsnio 1 daliai.</text:span></text:p>
      <text:p text:style-name="P118"><text:span text:style-name="T119">3</text:span><text:span text:style-name="T120">. Pareiškėjas prašo ištirti Lietuvos Respublikos Prezidento rinkimų įstatymo papildymo 1</text:span><text:span text:style-name="T121">1</text:span><text:span text:style-name="T122"><text:s/>straipsniu ir 2 straipsnio papildymo įstatymo viso 2 straipsnio atitiktį Konstitucijai, tačiau iš pareiškėjo prašymo</text:span><text:span text:style-name="T123"><text:s/>matyti, kad jam nekyla abejonių dėl to, ar Konstitucijai neprieštarauja šio straipsnio 2 dalies nuostata „buvusią 2 straipsnio 2 dalį laikyti 3 dalimi“.</text:span></text:p>
      <text:p text:style-name="P124"><text:span text:style-name="T125">4</text:span><text:span text:style-name="T126">. Atsižvelgiant į tai, kad Lietuvos Respublikos Prezidento rinkimų įstatymo papildymo 1</text:span><text:span text:style-name="T127">1</text:span><text:span text:style-name="T128"><text:s/>straipsn</text:span><text:span text:style-name="T129">iu ir 2 straipsnio papildymo įstatymo 2 straipsnio 1 dalimi Lietuvos Respublikos Prezidento rinkimų įstatymo 2 straipsnis (1996 m. rugsėjo 19 d. redakcija) buvo papildytas nauja 2 dalimi, taip pat į tai, kad pareiškėjui nekyla abejonių dėl to, ar Konstituc</text:span><text:span text:style-name="T130">ijai neprieštarauja Lietuvos Respublikos Prezidento rinkimų įstatymo papildymo 1</text:span><text:span text:style-name="T131">1</text:span><text:span text:style-name="T132"><text:s/>straipsniu ir 2 straipsnio papildymo įstatymo 2 straipsnio 2 dalis, kuria buvo pakeistas Lietuvos Respublikos Prezidento rinkimų įstatymo 2 straipsnio dalių eiliškumas, konst</text:span><text:span text:style-name="T133">atuotina, jog pareiškėjas abejoja, ar Konstitucijai neprieštarauja Lietuvos Respublikos Prezidento rinkimų įstatymo 2 straipsnio 2 dalis (2004 m. gegužės 4 d. redakcija).</text:span></text:p>
      <text:p text:style-name="P134"><text:span text:style-name="T135">5</text:span><text:span text:style-name="T136">. Konstitucinis Teismas viešame Teismo posėdyje 2004 m. gegužės 18 d. išnagrinėj</text:span><text:span text:style-name="T137">o bylą Nr. 24/04 pagal pareiškėjo – Seimo narių grupės prašymą ištirti, ar Lietuvos Respublikos Prezidento rinkimų įstatymo papildymo 1</text:span><text:span text:style-name="T138">1</text:span><text:span text:style-name="T139"><text:s/>straipsniu ir 2 straipsnio papildymo įstatymas neprieštarauja Konstitucijai, ir 2004 m. gegužės 25 d. priėmė nutarimą „</text:span><text:span text:style-name="T140">Dėl Lietuvos Respublikos Prezidento rinkimų įstatymo 1</text:span><text:span text:style-name="T141">1</text:span><text:span text:style-name="T142"><text:s/>straipsnio (2004 m. gegužės 4 d. redakcija) ir 2 straipsnio 2 dalies (2004 m. gegužės 4 d. redakcija) atitikties Lietuvos Respublikos Konstitucijai“ (Žin., 2004, Nr.<text:s/></text:span><text:a xlink:href="https://www.e-tar.lt/portal/lt/legalAct/TAR.AFE7145F894C" office:target-frame-name="_blank" xlink:show="new"><text:span text:style-name="T143">85-3094</text:span></text:a><text:span text:style-name="T144">), kuriame nutarta:</text:span></text:p>
      <text:p text:style-name="P145"><text:span text:style-name="T146">„</text:span><text:span text:style-name="T147">1</text:span><text:span text:style-name="T148">. Pripažinti, kad Lietuvos Respublikos Prezidento rinkimų įstatymo 2 straipsnio 2 dalis (2004 m. gegužės 4 d. redakcija), kurioje nustatyta, kad Respublikos Prezidentu negali būti<text:s/></text:span><text:span text:style-name="T149">renkamas asmuo, kurį Seimas apkaltos proceso tvarka pašalino iš užimamų pareigų, panaikino jo Seimo nario mandatą, – išskyrus nuostatą „jeigu nuo jo pašalinimo iš užimamų pareigų ar jo Seimo nario mandato panaikinimo praėjo mažiau kaip 5 metai“ ir nuostatą</text:span><text:span text:style-name="T150">, kad Respublikos Prezidentu negali būti renkamas asmuo, kurį Seimas apkaltos proceso tvarka pašalino iš užimamų pareigų ar panaikino jo Seimo nario mandatą už tokio nusikaltimo, kuriuo nėra šiurkščiai pažeista Lietuvos Respublikos Konstitucija, sulaužyta<text:s/></text:span><text:span text:style-name="T151">priesaika, padarymą, – neprieštarauja Lietuvos Respublikos Konstitucijai.</text:span></text:p>
      <text:p text:style-name="P152"><text:span text:style-name="T153">2</text:span><text:span text:style-name="T154">. Pripažinti, kad Lietuvos Respublikos Prezidento rinkimų įstatymo 2 straipsnio 2 dalies (2004 m. gegužės 4 d. redakcija) nuostata „jeigu nuo jo pašalinimo iš užimamų pareigų ar</text:span><text:span text:style-name="T155"><text:s/>jo Seimo nario mandato panaikinimo praėjo mažiau kaip 5 metai“ prieštarauja Lietuvos Respublikos Konstitucijos 34 straipsnio 2 daliai, 59 straipsnio 2 ir 3 dalims, 74 straipsniui, 82 straipsnio 1 daliai, 104 straipsnio 2 daliai, 112 straipsnio 6 daliai, į</text:span><text:span text:style-name="T156">statymo „Dėl Lietuvos Respublikos Konstitucijos įsigaliojimo tvarkos“ 5 straipsniui, konstituciniam teisinės valstybės principui.</text:span></text:p>
      <text:p text:style-name="P157"><text:span text:style-name="T158">3</text:span><text:span text:style-name="T159">. Pripažinti, kad Lietuvos Respublikos Prezidento rinkimų įstatymo 2 straipsnio 2 dalis (2004 m. gegužės 4 d. redakcija)<text:s/></text:span><text:span text:style-name="T160">ta apimtimi, kuria nustatyta, kad Respublikos Prezidentu negali būti renkamas asmuo, kurį Seimas apkaltos proceso tvarka pašalino iš užimamų pareigų ar panaikino jo Seimo nario mandatą už tokio nusikaltimo, kuriuo nėra šiurkščiai pažeista Lietuvos Respubli</text:span><text:span text:style-name="T161">kos Konstitucija, sulaužyta priesaika, padarymą, prieštarauja Lietuvos Respublikos Konstitucijos 34 straipsnio 2 daliai, 56 straipsnio 2 daliai, 74 straipsniui, 78 straipsnio 1 daliai.“</text:span></text:p>
      <text:p text:style-name="P162"><text:span text:style-name="T163">6</text:span><text:span text:style-name="T164">. Konstitucinio Teismo 2004 m. gegužės 25 d. nutarimas „Dėl L</text:span><text:span text:style-name="T165">ietuvos Respublikos Prezidento rinkimų įstatymo 1</text:span><text:span text:style-name="T166">1</text:span><text:span text:style-name="T167"><text:s/>straipsnio (2004 m. gegužės 4 d. redakcija) ir 2 straipsnio 2 dalies (2004 m. gegužės 4 d. redakcija) atitikties Lietuvos Respublikos Konstitucijai“ įsigaliojo 2004 m. gegužės 26 d.<text:s/></text:span></text:p>
      <text:p text:style-name="P168"><text:span text:style-name="T169">7</text:span><text:span text:style-name="T170">. Lietuvos Respub</text:span><text:span text:style-name="T171">likos Prezidento rinkimų įstatymo 2 straipsnio 2 dalies (2004 m. gegužės 4 d. redakcija), kurios atitiktimi Konstitucijai abejoja pareiškėjas – Lietuvos vyriausiasis administracinis teismas, atitikties Konstitucijai klausimas yra išspręstas Konstitucinio T</text:span><text:span text:style-name="T172">eismo 2004 m. gegužės 25 d. nutarime „Dėl Lietuvos Respublikos Prezidento rinkimų įstatymo 1</text:span><text:span text:style-name="T173">1</text:span><text:span text:style-name="T174"><text:s/>straipsnio (2004 m. gegužės 4 d. redakcija) ir 2 straipsnio 2 dalies (2004 m. gegužės 4 d. redakcija) atitikties Lietuvos Respublikos Konstitucijai“.</text:span></text:p>
      <text:p text:style-name="P175"><text:span text:style-name="T176">8</text:span><text:span text:style-name="T177">. Konst</text:span><text:span text:style-name="T178">itucinio Teismo įstatymo 69 straipsnio 1 dalies 3 punkte yra nustatyta, kad Konstitucinis Teismas savo sprendimu atsisako nagrinėti prašymą ištirti teisės akto atitikimą Konstitucijai, jeigu prašyme nurodyto teisės akto atitikimas Konstitucijai jau buvo ti</text:span><text:span text:style-name="T179">rtas Konstituciniame Teisme ir tebegalioja tuo klausimu priimtas Konstitucinio Teismo nutarimas.</text:span></text:p>
      <text:p text:style-name="P180">Vadovaudamasis Lietuvos Respublikos Konstitucinio Teismo įstatymo 28 straipsniu, Lietuvos Respublikos Konstitucinio Teismo įstatymo 69 straipsnio 1 dalies 3 punktu ir šio straipsnio 2 dalimi,<text:s/></text:p>
      <text:p text:style-name="P181">Lietuvos Respublikos Konstitucinis Teismas</text:p>
      <text:p text:style-name="P182"/>
      <text:p text:style-name="P183"><text:span text:style-name="T184">nusprendži</text:span><text:span text:style-name="T185">a:</text:span></text:p>
      <text:p text:style-name="P186"/>
      <text:soft-page-break/>
      <text:p text:style-name="P187"><text:span text:style-name="T188">Atsisakyti nagrinėti Lietuvos vyriausiojo administracinio teismo prašymą ištirti, ar Lietuvos Respublikos Prezidento rinkimų įstatymo papildymo 1</text:span><text:span text:style-name="T189">1</text:span><text:span text:style-name="T190"><text:s/>straipsniu ir 2 straipsnio papildymo įstatymo 2 straipsnis neprieštarauja Lietuvos Respublikos Konstitucijos 34 straipsnio 2 daliai, 78 straipsnio 1 daliai, 79 straipsnio 1 daliai.</text:span></text:p>
      <text:p text:style-name="P191"/>
      <text:p text:style-name="P192">Šis Lietuvos Respublikos Konstitucinio Teismo sprendimas yra galutinis ir<text:s/>neskundžiamas.</text:p>
      <text:p text:style-name="P193"/>
      <text:p text:style-name="P194">Sprendimas skelbiamas Lietuvos Respublikos vardu.</text:p>
      <text:p text:style-name="P195"/>
      <text:p text:style-name="P196"/>
      <text:p text:style-name="P197">Konstitucinio Teismo teisėjai:<text:s/><text:tab/>Armanas Abramavičius</text:p>
      <text:p text:style-name="P198">Egidijus Jarašiūnas</text:p>
      <text:p text:style-name="P199">Egidijus Kūris</text:p>
      <text:p text:style-name="P200">Kęstutis Lapinskas</text:p>
      <text:p text:style-name="P201">Zenonas Namavičius</text:p>
      <text:p text:style-name="P202">Augustinas Normantas</text:p>
      <text:p text:style-name="P203">Jonas Prapiestis</text:p>
      <text:p text:style-name="P204">Vytautas Sinkevičius</text:p>
      <text:p text:style-name="P205"><text:span text:style-name="T206">St</text:span><text:span text:style-name="T207">asys Stačiokas</text:span></text:p>
      <text:p text:style-name="P208"><text:span text:style-name="T209">______________</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21:00Z</meta:creation-date>
    <dc:date>2015-09-30T22:21:00Z</dc:date>
    <meta:template xlink:href="Normal" xlink:type="simple"/>
    <meta:editing-cycles>2</meta:editing-cycles>
    <meta:editing-duration>PT0S</meta:editing-duration>
    <meta:document-statistic meta:page-count="4" meta:paragraph-count="67" meta:word-count="1379" meta:character-count="10663" meta:row-count="239" meta:non-whitespace-character-count="9351"/>
  </office:meta>
</office:document-meta>
</file>