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IEŠOJO ADMINISTRAVIMO ĮSTATYMO 2, 3, 4, 5, 6, 7, 9, 12, 14, 17, 19, 20, 21, 22, 23, 25, 28, 33 IR 41 STRAIPSNIŲ PAKEITIMO IR PAPILDYMO ĮSTATYMO<text:s/>PROJEKTO PATEIKIMO LIETUVOS RESPUBLIKOS SEIMUI</text:p>
      <text:p text:style-name="P11"/>
      <text:p text:style-name="P12">2007 m. rugsėjo 26 d. Nr. 1038</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ritarti Lietuvos Respublikos viešojo administravimo<text:s/></text:span><text:span text:style-name="T23">įstatymo 2, 3, 4, 5, 6, 7, 9, 12, 14, 17, 19, 20, 21, 22, 23, 25, 2</text:span><text:span text:style-name="T24">8, 33 ir 41 straipsnių pakeitimo ir papildymo įstatymo projektui</text:span><text:span text:style-name="T25"><text:s/>ir pateikti jį Lietuvos Respublikos Seimui.</text:span></text:p>
      <text:p text:style-name="P26"><text:span text:style-name="T27">2</text:span><text:span text:style-name="T28">. Įgalioti vidaus reikalų ministrą Raimondą Šukį, o jam negalint dalyvauti – vidaus reikalų viceministrą Regimantą Čiupailą atstovauti Lietuvo</text:span><text:span text:style-name="T29">s Respublikos Vyriausybei, svarstant nurodytąjį įstatymo projektą Lietuvos Respublikos Seime.</text:span></text:p>
      <text:p text:style-name="P30"/>
      <text:p text:style-name="P31"/>
      <text:p text:style-name="P32">MINISTRAS PIRMININKAS<text:tab/>GEDIMINAS KIRKILAS</text:p>
      <text:p text:style-name="P33"/>
      <text:p text:style-name="P34">VIDAUS REIKALŲ MINISTRAS<text:tab/>RAIMONDAS ŠUKYS</text:p>
      <text:p text:style-name="P35">______________</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1:02:00Z</meta:creation-date>
    <dc:date>2015-06-23T21:02:00Z</dc:date>
    <meta:template xlink:href="Normal" xlink:type="simple"/>
    <meta:editing-cycles>2</meta:editing-cycles>
    <meta:editing-duration>PT0S</meta:editing-duration>
    <meta:document-statistic meta:page-count="1" meta:paragraph-count="13" meta:word-count="139" meta:character-count="923" meta:row-count="37" meta:non-whitespace-character-count="797"/>
  </office:meta>
</office:document-meta>
</file>