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RUODŽIO 24 D. POTVARKIO NR. 1229p IR 1993 M. SAUSIO 22 D. POTVARKIO NR. 48p PRIPAŽINIMO NETEKUSIAIS GALIOS</text:p>
      <text:p text:style-name="P12"/>
      <text:p text:style-name="P13">1994 m. vasario<text:s/>8 d. Nr. 8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ais galios Lietuvos Respublikos Vyriausybės 1992 m. gruodžio 24 d. potvarkį Nr. 1229p ir 1993 m. sausio 22 d. potvarkį Nr. 48p.</text:span></text:p>
      <text:p text:style-name="P23"><text:span text:style-name="T24">2</text:span><text:span text:style-name="T25">. Pavesti Pramonės ir prekybos mini</text:span><text:span text:style-name="T26">sterijai sudaryti ekspertų komisiją, kuri įvertintų perleidžiamą gamybinei- komercinei uždarajai akcinei bendrovei prekybos namai „Aitra“ turtą rinkos kainomis.</text:span></text:p>
      <text:p text:style-name="P27"><text:span text:style-name="T28">3</text:span><text:span text:style-name="T29">. Šio nutarimo 1 punktas įsigalioja nuo tos dienos, kai pinigai už nurodytąjį turtą bus pe</text:span><text:span text:style-name="T30">rvesti į Lietuvos valstybės biudžetą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EKONOMIKOS MINISTRAS<text:tab/>JULIUS VESELKA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44:00Z</meta:creation-date>
    <dc:date>2015-08-06T20:44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862" meta:row-count="39" meta:non-whitespace-character-count="748"/>
  </office:meta>
</office:document-meta>
</file>