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OS REDAKCIJOS LIETUVOS RESPUBLIKOS PROFESINIO MOKYMO ĮSTATYMO KONCEPCIJOS PATVIRTINIMO</text:p>
      <text:p text:style-name="P15"/>
      <text:p text:style-name="P16">2004 m. gegužės 31 d. Nr. 670</text:p>
      <text:p text:style-name="P17">Vilnius</text:p>
      <text:p text:style-name="P18"/>
      <text:p text:style-name="P19"><text:span text:style-name="T20">Lietuvos Respublikos Vyriausybė<text:s/></text:span><text:span text:style-name="T21">nut</text:span><text:span text:style-name="T22">ari</text:span><text:span text:style-name="T23">a:</text:span></text:p>
      <text:p text:style-name="P24"><text:span text:style-name="T25">Patvirtinti naujos redakcijos Lietuvos Respublikos profesinio mokymo įstatymo koncepciją (pridedama).</text:span></text:p>
      <text:p text:style-name="P26"/>
      <text:p text:style-name="P27"/>
      <text:p text:style-name="P28"><text:span text:style-name="T29">MINISTRAS PIRMININKAS</text:span><text:span text:style-name="T30"><text:tab/>ALGIRDAS BRAZAUSKAS</text:span></text:p>
      <text:p text:style-name="P31"/>
      <text:p text:style-name="P32">ŠVIETIMO IR MOKSLO MINISTRAS<text:tab/>ALGIRDAS MONKEVIČIUS</text:p>
      <text:p text:style-name="P33">______________</text:p>
      <text:p text:style-name="P34"/>
      <text:soft-page-break/>
      <text:p text:style-name="P35">PATVIRTINTA</text:p>
      <text:p text:style-name="P36">Lietuvos Respublikos Vyriausybės</text:p>
      <text:p text:style-name="P37">2004 m. gegužės 31 d. nutarimu Nr. 670</text:p>
      <text:p text:style-name="P38"/>
      <text:p text:style-name="P39"><text:span text:style-name="T40">NAUJOS REDAKCIJOS LIETUVOS RESPUBLIKOS PROFESINIO MOKYMO ĮSTATYMO KONCEPCIJA</text:span></text:p>
      <text:p text:style-name="P41"/>
      <text:p text:style-name="P42"><text:span text:style-name="T43">I</text:span><text:span text:style-name="T44">.<text:s/></text:span><text:span text:style-name="T45">TEISINIS KONCEPCIJOS RENGIMO PAGRINDAS</text:span></text:p>
      <text:p text:style-name="P46"/>
      <text:p text:style-name="P47"><text:span text:style-name="T48">1</text:span><text:span text:style-name="T49">. Naujos redakcijos Lietuvos Respublikos profesinio mokymo įstatymo koncepcija (toliau vadinama – ši Koncepcija) parengta vadovaujantis Lietuvos Respublikos švietimo įstatymo (Žin., 1991, Nr.<text:s/></text:span><text:a xlink:href="https://www.e-tar.lt/portal/lt/legalAct/TAR.9A3AD08EA5D0" office:target-frame-name="_blank" xlink:show="new"><text:span text:style-name="T50">23-593</text:span></text:a><text:span text:style-name="T51">; 2003, Nr.<text:s/></text:span><text:a xlink:href="https://www.e-tar.lt/portal/lt/legalAct/TAR.0546D91E9C63" office:target-frame-name="_blank" xlink:show="new"><text:span text:style-name="T52">63-2853</text:span></text:a><text:span text:style-name="T53">) 12 straipsnio 8 dalimi, 29 straipsnio 7 dalimi, 39 straipsnio 3 dalimi, 41 straipsnio 4 dalimi, 45 straipsnio 6 dalimi ir 62 straipsnio</text:span><text:span text:style-name="T54"><text:s/>6 dalimi.</text:span></text:p>
      <text:p text:style-name="P55"/>
      <text:p text:style-name="P56"><text:span text:style-name="T57">II</text:span><text:span text:style-name="T58">. ĮSTATYMO REGULIAVIMO DALYKO IR TIKSLŲ BENDROJI</text:span></text:p>
      <text:p text:style-name="P59"><text:span text:style-name="T60">CHARAKTERISTIKA</text:span></text:p>
      <text:p text:style-name="P61"/>
      <text:p text:style-name="P62"><text:span text:style-name="T63">2</text:span><text:span text:style-name="T64">. Lietuvos Respublikos profesinio mokymo įstatymo pakeitimo įstatymas (toliau vadinama – Įstatymas) įtvirtins profesinio mokymo sistemos sandarą, profesinio mokymo p</text:span><text:span text:style-name="T65">rocesų organizavimą ir nuostatas dėl profesinio mokymo finansavimo. Įstatymas reglamentuos valstybinių, savivaldybių ir nevalstybinių profesinį mokymą vykdančių įstaigų, profesinių sąjungų ir darbdavių veiklą pirminio ir tęstinio profesinio mokymo srityje.</text:span></text:p>
      <text:p text:style-name="P66"><text:span text:style-name="T67">3</text:span><text:span text:style-name="T68">. Įstatyme numatoma reglamentuoti profesinio mokymo programų kūrimą, mokymo ir mokymosi pasiekimų vertinimą ir jų dokumentinį patvirtinimą, profesinio mokymo kokybės užtikrinimą, profesijos mokytojų rengimą ir jų kvalifikacijos reikalavimus, profesin</text:span><text:span text:style-name="T69">io informavimo ir konsultavimo organizavimą ir vykdymą, profesinio mokymo tyrimų organizavimo principus.</text:span></text:p>
      <text:p text:style-name="P70"><text:span text:style-name="T71">4</text:span><text:span text:style-name="T72">. Įstatymas reglamentuos pirminį ir tęstinį profesinį mokymą, kuris nesuteikia aukštesniojo arba aukštojo išsilavinimo. Bus apibrėžtos socialinių<text:s/></text:span><text:span text:style-name="T73">partnerių funkcijos, teisės ir pareigos profesinio rengimo srityje. Bus nustatytos savivaldybės institucijų teisės ir pareigos profesinio rengimo srityje. Bus apibrėžti profesinio mokymo finansavimo principai ir mechanizmai.</text:span></text:p>
      <text:p text:style-name="P74"><text:span text:style-name="T75">5</text:span><text:span text:style-name="T76">. Kadangi svarbiausi visuo</text:span><text:span text:style-name="T77">meniniai santykiai turi būti reglamentuojami įstatymų, o ne juos detalizuojančių teisės aktų, atsižvelgiant į visuomeninių santykių pobūdį ir esmę pasirinktas įstatyminis profesinio mokymo teisinių santykių reguliavimas.</text:span></text:p>
      <text:p text:style-name="P78"/>
      <text:p text:style-name="P79"><text:span text:style-name="T80">III</text:span><text:span text:style-name="T81">. KITŲ TEISĖS AKTŲ, REGUL</text:span><text:span text:style-name="T82">IUOJANČIŲ TĄ PAČIĄ VISUOMENINIŲ</text:span></text:p>
      <text:p text:style-name="P83"><text:span text:style-name="T84">SANTYKIŲ SRITĮ, CHARAKTERISTIKA</text:span></text:p>
      <text:p text:style-name="P85"/>
      <text:p text:style-name="P86"><text:span text:style-name="T87">6</text:span><text:span text:style-name="T88">. Šiuo metu profesinį mokymą reglamentuoja Lietuvos Respublikos profesinio mokymo įstatymas (Žin., 1997, Nr.<text:s/></text:span><text:a xlink:href="https://www.e-tar.lt/portal/lt/legalAct/TAR.44FA08A7226F" office:target-frame-name="_blank" xlink:show="new"><text:span text:style-name="T89">98-2478</text:span></text:a><text:span text:style-name="T90">), kuriame neapibrėžtas kvalifikacijų skaidrumas, valstybinė kvalifikacijų sistema, profesinių kvalifikacijų pripažinimas, nereglamentuota darbdavių finansinė parama tęstiniam mokymui, nenurodytos priemonės, padedančios socialiai pažeidžiamoms gru</text:span><text:span text:style-name="T91">pėms, specialių poreikių asmenims, anksti švietimo sistemą palikusiam jaunimui ir kitiems integruotis į profesinio mokymo sistemą. Kiti 2 įstatymai – Lietuvos Respublikos švietimo įstatymas ir Lietuvos Respublikos neformaliojo suaugusiųjų švietimo įstatyma</text:span><text:span text:style-name="T92">s (Žin., 1998, Nr.<text:s/></text:span><text:a xlink:href="https://www.e-tar.lt/portal/lt/legalAct/TAR.CE3B174CA7E6" office:target-frame-name="_blank" xlink:show="new"><text:span text:style-name="T93">66-1909</text:span></text:a><text:span text:style-name="T94">). Lietuvos Respublikos bedarbių rėmimo įstatymas (Žin., 1991, Nr.<text:s/></text:span><text:a xlink:href="https://www.e-tar.lt/portal/lt/legalAct/TAR.0B3E8942C5C4" office:target-frame-name="_blank" xlink:show="new"><text:span text:style-name="T95">2-25</text:span></text:a><text:span text:style-name="T96">)</text:span><text:span text:style-name="T97"><text:s/>ir Lietuvos Respublikos specialiojo ugdymo įstatymas (Žin., 1998, Nr.<text:s/></text:span><text:a xlink:href="https://www.e-tar.lt/portal/lt/legalAct/TAR.E803358CC7B7" office:target-frame-name="_blank" xlink:show="new"><text:span text:style-name="T98">115-3228</text:span></text:a><text:span text:style-name="T99">) reglamentuoja profesinio mokymo sritis, apibrėžia profesinio mokymo specialiųjų poreikių tenkini</text:span><text:span text:style-name="T100">mo galimybes ir sąlygas.</text:span></text:p>
      <text:p text:style-name="P101"><text:span text:style-name="T102">7</text:span><text:span text:style-name="T103">. Lietuvos Respublikos švietimo įstatymo 12 straipsnyje išdėstytos bendrosios profesinio mokymo nuostatos, numatyta, kad pirminį ir suaugusiųjų formalųjį profesinį mokymą reglamentuoja Lietuvos Respublikos profesinio mokymo įs</text:span><text:span text:style-name="T104">tatymas. Apibrėžiant švietimo tikslus (3 straipsnis) ir švietimo sistemą (6 straipsnis), terminas „švietimas“ apima bet kokį mokymą (mokymąsi), tačiau daugelyje kitų Lietuvos Respublikos švietimo įstatymo straipsnių švietimas<text:s/></text:span><text:soft-page-break/><text:span text:style-name="T105">tapatinamas su bendruoju ugdym</text:span><text:span text:style-name="T106">u, todėl kai kurios normos ne visai tinka profesiniam, o dar dažniau – tęstiniam profesiniam mokymui. Be to, šiame įstatyme per maža dėmesio suaugusiųjų švietimui, taigi ir mokymosi visą gyvenimą plėtrai.</text:span></text:p>
      <text:p text:style-name="P107"><text:span text:style-name="T108">8</text:span><text:span text:style-name="T109">. Lietuvos Respublikos neformaliojo suaugusiųj</text:span><text:span text:style-name="T110">ų švietimo įstatymas iš dalies reglamentuoja vieną profesinio rengimo sritį – profesinei veiklai reikalingų žinių įgijimą, gebėjimų lavinimą ir tobulinimą. Tam tikslui bendriausiais bruožais paminimi neformaliojo suaugusiųjų profesinio rengimo dalyviai, to</text:span><text:span text:style-name="T111">kio mokymo teikėjai, aptariamos neformaliojo profesinio rengimo dalyvių teisės ir pareigos, valstybės institucijų vaidmuo plėtojant ir remiant neformalųjį suaugusiųjų profesinį mokymą. Nors Lietuvos Respublikos neformaliojo suaugusiųjų švietimo įstatymas a</text:span><text:span text:style-name="T112">titinka šiuolaikines švietimo plėtros nuostatas, tačiau daugelis straipsnių gana deklaratyvūs ir negali skatinti neformaliojo švietimo plėtros. Tai ypač pasakytina apie neformalųjį mokymąsi, skirtą profesiniam tobulėjimui.</text:span></text:p>
      <text:p text:style-name="P113"><text:span text:style-name="T114">9</text:span><text:span text:style-name="T115">. Lietuvos Respublikos bedar</text:span><text:span text:style-name="T116">bių rėmimo įstatymas reglamentuoja specialios tikslo grupės – bedarbių ir darbuotojų, įspėtų apie atleidimą iš darbo, – profesinį mokymą, taip pat profesinį orientavimą ir konsultavimą. Apibrėžiami bendrieji mokymo organizavimo principai, darbo rinkos prof</text:span><text:span text:style-name="T117">esinio mokymo tvarką pavedama nustatyti socialinės apsaugos ir darbo ministrui. Keistina nuostata, kad bedarbių profesinio mokymo trukmė – 6 mėnesiai, nes nemaža bedarbių neturi jokios kvalifikacijos ir tiek laiko neužtenka pirmajai kvalifikacijai įgyti.</text:span></text:p>
      <text:p text:style-name="P118"><text:span text:style-name="T119">10</text:span><text:span text:style-name="T120">. Lietuvos Respublikos specialiojo ugdymo įstatyme apibrėžiamos palengvintos priėmimo į profesines mokyklas sąlygos, numatomos galimybės tokiems asmenims įgyti profesiją, tinkamą pagal jų gebėjimus. Kartu pateikiamas labai svarbus principas – profesin</text:span><text:span text:style-name="T121">io mokymo įstaigos turi būti pritaikomos specialiųjų poreikių asmenims mokyti ir ugdyti.</text:span></text:p>
      <text:p text:style-name="P122"><text:span text:style-name="T123">11</text:span><text:span text:style-name="T124">. Įstatymas taip pat turėtų būti suderintas su Lietuvos Respublikos darbuotojų saugos ir sveikatos įstatymu (Žin., 2003, Nr.<text:s/></text:span><text:a xlink:href="https://www.e-tar.lt/portal/lt/legalAct/TAR.95C79D036AA4" office:target-frame-name="_blank" xlink:show="new"><text:span text:style-name="T125">70-3170</text:span></text:a><text:span text:style-name="T126">), nes organizuojant profesinį mokymą privalomas praktinis mokymas tikromis darbo sąlygomis. Dabar galiojantis Lietuvos Respublikos darbuotojų saugos ir sveikatos įstatymas reglamentuoja tik dirbančių asmen</text:span><text:span text:style-name="T127">ų darbų saugą ir sveikatą, t.y. jis netaikomas praktiką atliekantiems mokiniams. Taigi Lietuvos Respublikos darbuotojų saugos ir sveikatos įstatyme turi atsirasti nuostata dėl praktiką atliekančių mokinių draudimo nuo nelaimingų atsitikimų.</text:span></text:p>
      <text:p text:style-name="P128"><text:span text:style-name="T129">12</text:span><text:span text:style-name="T130">. Profesi</text:span><text:span text:style-name="T131">nį mokymą reglamentuoja ir kiti teisės aktai. Lietuvos Respublikos civiliniame kodekse (Žin., 2000, Nr.<text:s/></text:span><text:a xlink:href="https://www.e-tar.lt/portal/lt/legalAct/TAR.8A39C83848CB" office:target-frame-name="_blank" xlink:show="new"><text:span text:style-name="T132">74-2262</text:span></text:a><text:span text:style-name="T133">) pateikta juridinio asmens samprata, bendrosios juridinių asmenų<text:s/></text:span><text:span text:style-name="T134">steigimo, reorganizavimo, likvidavimo, pertvarkymo, registravimo nuostatos, valdymo organų kompetencija. Lietuvos Respublikos biudžetinių įstaigų įstatymas (Žin., 1995, Nr. 104- 2322) ir Lietuvos Respublikos viešųjų įstaigų įstatymas (Žin., 1996, Nr.<text:s/></text:span><text:a xlink:href="https://www.e-tar.lt/portal/lt/legalAct/TAR.1E52802BE548" office:target-frame-name="_blank" xlink:show="new"><text:span text:style-name="T135">68-1633</text:span></text:a><text:span text:style-name="T136">; 2004, Nr.<text:s/></text:span><text:a xlink:href="https://www.e-tar.lt/portal/lt/legalAct/TAR.0227AF644A2E" office:target-frame-name="_blank" xlink:show="new"><text:span text:style-name="T137">25-752</text:span></text:a><text:span text:style-name="T138">) nustato tik bendruosius veiklos principus, tinkančius kiekvienos srities ati</text:span><text:span text:style-name="T139">tinkamos teisinės formos įstaigai, tačiau nenustato specialiųjų profesinio mokymo įstaigų veiklos principų. Lietuvos Respublikos vietos savivaldos įstatymo (Žin., 1994, Nr.<text:s/></text:span><text:a xlink:href="https://www.e-tar.lt/portal/lt/legalAct/TAR.D0CD0966D67F" office:target-frame-name="_blank" xlink:show="new"><text:span text:style-name="T140">55-1</text:span><text:span text:style-name="T141">049</text:span></text:a><text:span text:style-name="T142">; 2000, Nr.<text:s/></text:span><text:a xlink:href="https://www.e-tar.lt/portal/lt/legalAct/TAR.10AE4E66691A" office:target-frame-name="_blank" xlink:show="new"><text:span text:style-name="T143">91-2832</text:span></text:a><text:span text:style-name="T144">) 6 straipsnyje nurodyta, kad viena iš savarankiškųjų savivaldybių funkcijų – profesinis mokymas.</text:span></text:p>
      <text:p text:style-name="P145"><text:span text:style-name="T146">13</text:span><text:span text:style-name="T147">. Lietuvos Respublikos įstatymų nuostatos yra gana<text:s/></text:span><text:span text:style-name="T148">bendro pobūdžio, todėl profesinio rengimo sistemos veiklos valstybiniam reguliavimui konkretizuoti parengti įstatymus detalizuojantys teisės aktai. Pagrindiniai iš jų: Studijų ir mokymo programų registro nuostatai, patvirtinti Lietuvos Respublikos Vyriausy</text:span><text:span text:style-name="T149">bės 1998 m. kovo 9 d. nutarimu Nr. 294 (Žin., 1998, Nr.<text:s/></text:span><text:a xlink:href="https://www.e-tar.lt/portal/lt/legalAct/TAR.4AD1FD303D7B" office:target-frame-name="_blank" xlink:show="new"><text:span text:style-name="T150">25-647</text:span></text:a><text:span text:style-name="T151">), Leidimų (licencijų) mokyti išdavimo nuostatai, patvirtinti Lietuvos Respublikos Vyriausybės 1999 m. liepos 12 d.</text:span><text:span text:style-name="T152"><text:s/>nutarimu Nr. 825 (Žin., 1999, Nr.<text:s/></text:span><text:a xlink:href="https://www.e-tar.lt/portal/lt/legalAct/TAR.396D8E096D2F" office:target-frame-name="_blank" xlink:show="new"><text:span text:style-name="T153">62-2050</text:span></text:a><text:span text:style-name="T154">), Švietimo įstaigų steigimo, reorganizavimo ir likvidavimo nuostatai, patvirtinti Lietuvos Respublikos Vyriausybės 1999 m. birželio 7<text:s/></text:span><text:span text:style-name="T155">d. nutarimu Nr. 726 (Žin., 1999, Nr.<text:s/></text:span><text:a xlink:href="https://www.e-tar.lt/portal/lt/legalAct/TAR.28F9A1F14B62" office:target-frame-name="_blank" xlink:show="new"><text:span text:style-name="T156">51-1640</text:span></text:a><text:span text:style-name="T157">), Lietuvos profesinio išsilavinimo lygiai, patvirtinti švietimo ir mokslo ministro ir socialinės apsaugos ir darbo ministro 2001 m.<text:s/></text:span><text:span text:style-name="T158">gegužės 15 d. įsakymu Nr. 821/64 (Žin., 2001, Nr.<text:s/></text:span><text:a xlink:href="https://www.e-tar.lt/portal/lt/legalAct/TAR.C1A567B7F43F" office:target-frame-name="_blank" xlink:show="new"><text:span text:style-name="T159">47-1633</text:span></text:a><text:span text:style-name="T160">), švietimo ir mokslo ministro 1998 m. kovo 20 d. įsakymas Nr. 464 „Dėl pagrindinio profesinio mokymo sutarties“ (Žin.,<text:s/></text:span><text:span text:style-name="T161">1998, Nr.<text:s/></text:span><text:a xlink:href="https://www.e-tar.lt/portal/lt/legalAct/TAR.10A20FDDDD95" office:target-frame-name="_blank" xlink:show="new"><text:span text:style-name="T162">39-1045</text:span></text:a><text:span text:style-name="T163">), socialinės apsaugos ir darbo ministro 1999 m. rugsėjo 10 d. įsakymas Nr. 69 „Dėl Ekspertizės gauti leidimą (licenciją) mokyti pagal darbo rinkos profesinio m</text:span><text:span text:style-name="T164">okymo programas atlikimo tvarkos patvirtinimo“ (Žin., 1999, Nr.<text:s/></text:span><text:a xlink:href="https://www.e-tar.lt/portal/lt/legalAct/TAR.381E6B8B1520" office:target-frame-name="_blank" xlink:show="new"><text:span text:style-name="T165">79-2349</text:span></text:a><text:span text:style-name="T166">) ir 1998 m. birželio 30 d. įsakymas Nr. 108<text:s/></text:span><text:soft-page-break/><text:span text:style-name="T167">„Dėl darbo rinkos profesinio mokymo reglamentų“ (Žin., 1998,<text:s/></text:span><text:span text:style-name="T168">Nr.<text:s/></text:span><text:a xlink:href="https://www.e-tar.lt/portal/lt/legalAct/TAR.E173E72F5958" office:target-frame-name="_blank" xlink:show="new"><text:span text:style-name="T169">65-1897</text:span></text:a><text:span text:style-name="T170">), Darbo rinkos profesinio mokymo tvarka, patvirtinta socialinės apsaugos ir darbo ministro 2000 m. spalio 10 d. įsakymu Nr. 89 (Žin., 2000, Nr.<text:s/></text:span><text:a xlink:href="https://www.e-tar.lt/portal/lt/legalAct/TAR.7148824C9DFC" office:target-frame-name="_blank" xlink:show="new"><text:span text:style-name="T171">92-2906</text:span></text:a><text:span text:style-name="T172">), Pagrindinio profesinio mokymo kvalifikacijos egzaminų tvarka, patvirtinta švietimo ir mokslo ministro 2003 m. gruodžio 5 d. įsakymu Nr. ISAK-1743 (Žin., 2003, Nr.<text:s/></text:span><text:a xlink:href="https://www.e-tar.lt/portal/lt/legalAct/TAR.8B7F1309A121" office:target-frame-name="_blank" xlink:show="new"><text:span text:style-name="T173">116-5308</text:span></text:a><text:span text:style-name="T174">).</text:span></text:p>
      <text:p text:style-name="P175"><text:span text:style-name="T176">14</text:span><text:span text:style-name="T177">. Rengiant Įstatymą, reikia atsižvelgti į Europos žmogaus teisių ir pagrindinių laisvių apsaugos konvencijos, garantuojant kai kurias kitas teises ir laisves, be<text:s/></text:span><text:span text:style-name="T178">tų, kurios joje nurodytos, Pirmojo protokolo, Lietuvos Respublikos Seimo ratifikuoto 1995 m. gruodžio 7 d., 2 straipsnį, reglamentuojantį teisę į mokslą, 1996 metų Europos socialinės chartijos (pataisytos), Lietuvos Respublikos Seimo ratifikuotos 2001 m. g</text:span><text:span text:style-name="T179">egužės 15 d., 9 ir 10 straipsnius, reglamentuojančius atitinkamai teisę į profesinį orientavimą ir profesinį mokymą, Konvencijos dėl profesinio techninio mokymo, prie kurios Lietuva prisijungė 1993 m. balandžio 28 d., 1-6 straipsnius, kuriuose išvardyti Ju</text:span><text:span text:style-name="T180">ngtinių Tautų Organizacijos valstybių narių įsipareigojimai profesinio mokymo klausimais.</text:span></text:p>
      <text:p text:style-name="P181">Įstatymas nustatys profesinio mokymo principus, įtvirtins profesinio mokymo sandarą, reglamentuos profesinio mokymo organizavimą ir finansavimą. Įstatymo nuostatas detalizuos įstatymo lydimieji teisės aktai.</text:p>
      <text:p text:style-name="P182"/>
      <text:p text:style-name="P183"><text:span text:style-name="T184">IV</text:span><text:span text:style-name="T185">. KEIČIAMŲ AR PRIPAŽĮSTAMŲ NETEKUSIOMIS GALIOS TEISĖS NORMŲ</text:span></text:p>
      <text:p text:style-name="P186"><text:span text:style-name="T187">NEEFEKTYVUMO ANALIZĖ</text:span></text:p>
      <text:p text:style-name="P188"/>
      <text:p text:style-name="P189"><text:span text:style-name="T190">15</text:span><text:span text:style-name="T191">. Dėl sparčios profesinio mokymo sampratos kaitos, kurią lemia tiek švietimo sistemos, tiek darbo rinkos ir darbo santykių, tiek ūkio kaita, Lietuvos Respublikos profesinio mokymo įstatyme neaptariama keletas svarbių klausimų: neformalaus ir formalaus moky</text:span><text:span text:style-name="T192">mo pripažinimas, kvalifikacijų skaidrumas, profesinių kvalifikacijų pripažinimas, mokymosi visą gyvenimą galimybių užtikrinimas. Neaptarta kvalifikacijų sistema, standartai, neformaliai ir savišvietos būdu įgytų kompetencijų įteisinimas, profesinio mokymo<text:s/></text:span><text:span text:style-name="T193">kokybės laidavimas ir stebėsena, nenustatytos sąlygos didinti profesinio mokymo, orientavimo ir konsultavimo prieinamumą. Praktiškai nenumatytos priemonės, padedančios socialinę atskirtį patiriantiems, specialių poreikių, riboto mobilumo asmenims, anksti š</text:span><text:span text:style-name="T194">vietimo sistemą palikusiam jaunimui ir kitiems integruotis į profesinio mokymo sistemą. Nenustatytos sąsajos tarp profesinio mokymo sistemos ir bendrojo lavinimo. Nereglamentuota darbdavių finansinė parama tęstiniam mokymui, keistinos profesinio mokymo fin</text:span><text:span text:style-name="T195">ansavimą reglamentuojančios nuostatos ir panašiai. Lietuvos Respublikos profesinio mokymo įstatymą reikia keisti ir dėl integracijos į Europos Sąjungą: valstybės reguliuojamos profesijos, profesinių kvalifikacijų pripažinimas, darbo jėgos tarptautinis mobi</text:span><text:span text:style-name="T196">lumas ir kita. Kai kurios Lietuvos Respublikos profesinio mokymo įstatymo normos nebeatitinka priimtų naujų ar pakeistų teisės aktų (Lietuvos Respublikos darbo kodeksas, Lietuvos Respublikos švietimo įstatymas, Lietuvos Respublikos darbuotojų saugos ir sve</text:span><text:span text:style-name="T197">ikatos įstatymas, Lietuvos Respublikos apskrities valdymo įstatymas (Žin., 1994, Nr.<text:s/></text:span><text:a xlink:href="https://www.e-tar.lt/portal/lt/legalAct/TAR.E17A6C7BB3AF" office:target-frame-name="_blank" xlink:show="new"><text:span text:style-name="T198">101-2015</text:span></text:a><text:span text:style-name="T199">), Lietuvos Respublikos vietos savivaldos įstatymas normų. Dėl minėtų priežasčių rei</text:span><text:span text:style-name="T200">kėtų taisyti daugiau kaip pusę Lietuvos Respublikos profesinio mokymo įstatymo straipsnių, t.y. įstatymas iš esmės nebegali veiksmingai reguliuoti profesinio mokymo nei teisiniu, nei socialiniu požiūriu.</text:span></text:p>
      <text:p text:style-name="P201"/>
      <text:p text:style-name="P202"><text:span text:style-name="T203">V</text:span><text:span text:style-name="T204">.<text:s/></text:span><text:span text:style-name="T205">UŽSIENIO VALSTYBIŲ TEISĖKŪROS APŽVALGA</text:span></text:p>
      <text:p text:style-name="P206"/>
      <text:p text:style-name="P207"><text:span text:style-name="T208">16</text:span><text:span text:style-name="T209">. Profesinį mokymą reglamentuojančius įstatymus turi visos Europos Sąjungos valstybės narės ir visos valstybės kandidatės.</text:span></text:p>
      <text:p text:style-name="P210"><text:span text:style-name="T211">17</text:span><text:span text:style-name="T212">. Profesinio mokymo teisinis reguliavimas labai įvairus. Dažniausi atsakomybės modeliai yra tokie:</text:span></text:p>
      <text:p text:style-name="P213"><text:span text:style-name="T214">17.1</text:span><text:span text:style-name="T215">. Atsakomybės už m</text:span><text:span text:style-name="T216">okymą pasiskirstymas tarp valstybės ir darbdavių. Būdingi 3 atsakomybės pasidalijimo tipai:</text:span></text:p>
      <text:p text:style-name="P217"><text:span text:style-name="T218">17.1.1</text:span><text:span text:style-name="T219">. mokyklinis tipas, kai mokymas daugiausia vykdomas profesinio mokymo institucijose ir praktiškai visą atsakomybę už mokymą prisiima valstybė. Būdingiausia<text:s/></text:span><text:span text:style-name="T220">tokios<text:s/></text:span><text:soft-page-break/><text:span text:style-name="T221">sistemos atstovė yra Švedija. Šis mokymo tipas taip pat vyrauja Ispanijoje, Italijoje ir Suomijoje. Šiuo atveju esama pavojaus, kad profesinis mokymas gali neatitikti darbo rinkos poreikių;</text:span></text:p>
      <text:p text:style-name="P222"><text:span text:style-name="T223">17.1.2</text:span><text:span text:style-name="T224">. dualinis (pameistrystės) tipas, kai atsakomybę<text:s/></text:span><text:span text:style-name="T225">už teorinį mokymą prisiima valstybė, o praktinį mokymą vykdo darbdaviai, prisiimdami ir atitinkamą finansavimo naštą. Vienas iš pagrindinių šios sistemos trūkumų – reikiamo pameistrystės vietų skaičiaus užtikrinimas, nes jis labai priklauso nuo ūkio plėtro</text:span><text:span text:style-name="T226">s tendencijų. Šio mokymo tipo tėvynė – Vokietija. Jis vyrauja Austrijoje ir Danijoje. Daugelis kitų Europos Sąjungos valstybių narių (Belgija, Prancūzija, Norvegija, Airija, Nyderlandai) taip pat yra įteisinusios pameistrystę, nors šis mokymo tipas nėra vy</text:span><text:span text:style-name="T227">raujantis;</text:span></text:p>
      <text:p text:style-name="P228"><text:span text:style-name="T229">17.1.3</text:span><text:span text:style-name="T230">. rinkos tipas, kai įmonės pačios rengia sau darbuotojus. Šis mokymo tipas būdingas Jungtinėms Valstijoms ir Japonijai. Pagrindinis tokio mokymo organizavimo trūkumas – mokymo skaidrumo stoka, nes valstybėje nesuformuojama vientisa kva</text:span><text:span text:style-name="T231">lifikacijų sistema. Nė vienoje iš Europos valstybių šis profesinio mokymo tipas nėra vyraujantis.</text:span></text:p>
      <text:p text:style-name="P232"><text:span text:style-name="T233">17.2</text:span><text:span text:style-name="T234">. Atsakomybės už mokymą pasiskirstymas valstybėje nacionaliniu lygmeniu. Tokio pasiskirstymo priežastis yra ta, kad profesinis mokymas apima pirminį</text:span><text:span text:style-name="T235"><text:s/>profesinį mokymą, dirbančių asmenų tęstinį mokymą ir bedarbių profesinį mokymą. Atsakomybė už atskiras mokymo komponentes ministerijoms pavedama skirtingai. Tikslinga paminėti 2 atvejus:</text:span></text:p>
      <text:p text:style-name="P236"><text:span text:style-name="T237">17.2.1</text:span><text:span text:style-name="T238">. atsakomybė pavedama 2 ministerijoms – švietimo ir darbo (p</text:span><text:span text:style-name="T239">vz., Belgija, Ispanija, Italija, Prancūzija). Tai dažniausias atvejis. Švietimo ministerijai greta pirminio mokymo kartais dar pavedama reguliuoti ir dirbančių asmenų profesinį mokymą (pvz., Austrija, Švedija). Pagrindinis tokio atsakomybės paskirstymo trū</text:span><text:span text:style-name="T240">kumas – funkcijų kartojimasis, noras sukurti savo mokymo sistemas;</text:span></text:p>
      <text:p text:style-name="P241"><text:span text:style-name="T242">17.2.2</text:span><text:span text:style-name="T243">. atsakomybė pavedama vienai ministerijai (pvz., Suomija, Norvegija, Didžioji Britanija).</text:span></text:p>
      <text:p text:style-name="P244"><text:span text:style-name="T245">17.3</text:span><text:span text:style-name="T246">. Pirminis ir tęstinis profesinis mokymas įvairiose valstybėse teisiškai<text:s/></text:span><text:span text:style-name="T247">reguliuojamas nevienodai. Yra valstybių, kuriose šie procesai reguliuojami skirtingais įstatymais (pvz., Austrija, Danija, Suomija), taip pat valstybių, kuriose pirminis ir tęstinis profesinis mokymas įstatymuose persipina (pvz., Airija, Norvegija, Vokieti</text:span><text:span text:style-name="T248">ja). Pastarasis atvejis tam tikra prasme laikytinas perspektyvesniu, nes sudaro palankesnes sąlygas įgyvendinti vientisą kvalifikacijų politiką.</text:span></text:p>
      <text:p text:style-name="P249"><text:span text:style-name="T250">18</text:span><text:span text:style-name="T251">. Štai keli konkretūs teisinio profesinio mokymo reguliavimo pavyzdžiai skirtingose valstybėse:</text:span></text:p>
      <text:p text:style-name="P252"><text:span text:style-name="T253">18.1</text:span><text:span text:style-name="T254">.</text:span><text:span text:style-name="T255"><text:s/>Didžiojoje Britanijoje profesinis mokymas mažai reglamentuojamas įstatymų. Faktiškai tik 2 įstatymai – Švietimo reformos įstatymas, kuris papildė 1944 metų Švietimo įstatymą, ir Tolesnio ir aukštojo mokslo įstatymas – tiesiogiai susiję su profesiniu mokym</text:span><text:span text:style-name="T256">u. Detalesnis reguliavimas pavestas Švietimo ir užimtumo departamentui, kitoms valstybinėms arba valstybės remiamoms struktūroms. Taigi reguliavimas iš esmės vykdomas įstatymą detalizuojančiais teisės aktais.</text:span></text:p>
      <text:p text:style-name="P257"><text:span text:style-name="T258">18.2</text:span><text:span text:style-name="T259">. Norvegijoje profesinį mokymą reglamen</text:span><text:span text:style-name="T260">tuoja 3 įstatymai:</text:span></text:p>
      <text:p text:style-name="P261"><text:span text:style-name="T262">18.2.1</text:span><text:span text:style-name="T263">. Vidurinio mokslo įstatymas reglamentuoja profesinį mokymą mokyklose. Įstatymas papildytas įgyvendinant 1994 metų vidurinio mokymo reformą;</text:span></text:p>
      <text:p text:style-name="P264"><text:span text:style-name="T265">18.2.2</text:span><text:span text:style-name="T266">. Profesinio mokymo įstatymas reglamentuoja mokymą įmonėse (pameistrystę). Įst</text:span><text:span text:style-name="T267">atymas papildytas vykdant 1994 metų reformą;</text:span></text:p>
      <text:p text:style-name="P268"><text:span text:style-name="T269">18.2.3</text:span><text:span text:style-name="T270">. Suaugusiųjų mokymo įstatymas reglamentuoja tęstinį mokymąsi. Įstatymas papildytas 1991 metais.</text:span></text:p>
      <text:p text:style-name="P271"><text:span text:style-name="T272">Profesinio mokymo įstatymo 20 straipsnyje įteisinta galimybė gana didelę darbo patirtį (ne mažiau kaip 1</text:span><text:span text:style-name="T273">25 procentus atitinkamai profesijai numatytos pameistrystės trukmės) turintiems suaugusiesiems formalizuoti neformaliai įgytą kompetenciją. Įdomiausia, kad tokiu atveju nereikalaujama laikyti teorinio egzamino, o tai būtina siekiant profesijos nuosekliojoj</text:span><text:span text:style-name="T274">e mokymosi sistemoje.</text:span></text:p>
      <text:p text:style-name="P275"><text:span text:style-name="T276">18.3</text:span><text:span text:style-name="T277">. Švedijoje nėra įstatymų, specialiai skirtų profesiniam mokymui. Pirminis profesinis mokymas įteisintas Mokyklų įstatyme, o tęstinio mokymo teisinis pagrindas – Suaugusiųjų švietimo įsakas. Bedarbių mokymą reglamentuoja Dar</text:span><text:span text:style-name="T278">bo rinkos mokymo įsakas.</text:span></text:p>
      <text:p text:style-name="P279"><text:span text:style-name="T280">18.4</text:span><text:span text:style-name="T281">. Vokietijoje pirminį mokymą įmonėse pagal dualinio mokymo schemą reglamentuoja Profesinio mokymo įstatymas ir Profesinio mokymo rėmimo įstatymas, papildytas 1994 metais. Teisė reguliuoti mokymą mokyklose suteikta žemėms.</text:span></text:p>
      <text:p text:style-name="P282">Tęstinis mokymas reguliuojamas tiek federacijos, tiek žemių lygmeniu. Šią sritį reguliuojantys federacijos įstatymai yra 2 jau minėti, taip pat Darbo reformos rėmimo įstatymas, Tolesnio mokymosi rėmimo įstatymas ir Nuotolinio mokymosi apsaugos įstatymas, papildytas 1993 metais.</text:p>
      <text:p text:style-name="P283"/>
      <text:p text:style-name="P284"><text:span text:style-name="T285">VI</text:span><text:span text:style-name="T286">.<text:s/></text:span><text:span text:style-name="T287">TARPTAUTINĖS TEISĖS, EUROPOS SĄJUNGOS TEISĖS NORMŲ IR PRINCIPŲ ANALIZĖ</text:span></text:p>
      <text:p text:style-name="P288"/>
      <text:p text:style-name="P289"><text:span text:style-name="T290">19</text:span><text:span text:style-name="T291">. Profesinis rengimas tarptautiniu mastu nereguliuojamas. Kiekviena valstybė, atsižvelgdama į savo kultūros ir švietimo tradicijas, patirtį ir<text:s/></text:span><text:span text:style-name="T292">galimybes, prisitaikydama prie savo teisinės sistemos ypatumų, kuria savitą profesinio rengimo teisinę bazę. Tiktai labai nedaugeliui profesijų, dažniausiai susijusių su žmogaus sveikata arba gamtos apsauga, nustatomi tam tikri reikalavimai, privalomi viso</text:span><text:span text:style-name="T293">ms valstybėms, siekiančioms jų profesinio rengimo tarptautinio pripažinimo. Be to, siekiama, kad būtų užtikrintas laisvas darbuotojų judėjimas. Ši nuostata įtvirtinta Europos Bendrijos steigimo sutarties 39 ir 43 straipsniuose.</text:span></text:p>
      <text:p text:style-name="P294"><text:span text:style-name="T295">20</text:span><text:span text:style-name="T296">. Lisabonoje 2000 meta</text:span><text:span text:style-name="T297">is įvykusiame Europos Tarybos pasitarime suformuluotas strateginis tikslas – išplėtoti dinamiškiausią žiniomis grindžiamą ekonomiką pasaulyje. Kartu pripažinta, kad šis tikslas gali būti pasiektas tik užtikrinus aukšto lygio švietimą ir aukštos kokybės pro</text:span><text:span text:style-name="T298">fesinį rengimą. Europos Sąjungos valstybių narių ir kandidačių švietimo ministrai 2002 m. lapkričio 30 d. pasirašė Kopenhagos deklaraciją, kurioje pabrėžta bendradarbiavimo plėtojant profesinį mokymą svarba būsimos Europos visuomenės kūrimui. Deklaracijoje</text:span><text:span text:style-name="T299"><text:s/>nustatyti 4 bendradarbiavimo prioritetai:</text:span></text:p>
      <text:p text:style-name="P300"><text:span text:style-name="T301">20.1</text:span><text:span text:style-name="T302">. Europos matmuo – stiprinant profesinio mokymo Europos matmenį, sukurti Europos profesinio mokymo erdvę, kuri taptų pavyzdžiu visam pasauliui;</text:span></text:p>
      <text:p text:style-name="P303"><text:span text:style-name="T304">20.2</text:span><text:span text:style-name="T305">. skaidrumas, informavimas ir konsultavimas – plėtojant</text:span><text:span text:style-name="T306"><text:s/>informacijos priemones ir tinklus (taip pat Europos CV, pažymėjimų ir diplomų priedus, EUROPASS ir kitus), užtikrinti profesinio mokymo skaidrumą; kartu plėtoti norinčių mokytis asmenų informavimą ir konsultavimą apie galimybes mokytis visoje Europoje, kv</text:span><text:span text:style-name="T307">alifikacijų pripažinimą ir kitką;</text:span></text:p>
      <text:p text:style-name="P308"><text:span text:style-name="T309">20.3</text:span><text:span text:style-name="T310">. kompetencijų ir kvalifikacijų pripažinimas – remti bendrus kompetencijų ir kvalifikacijų sertifikavimo principus, kreditų pripažinimą profesinio rengimo sistemoje, bendrų kompetencijų ir kvalifikacijų nustatymą s</text:span><text:span text:style-name="T311">ektoriaus lygmeniu, bendrų neformaliai įgytų žinių ir kompetencijų vertinimo principų sukūrimą;</text:span></text:p>
      <text:p text:style-name="P312"><text:span text:style-name="T313">20.4</text:span><text:span text:style-name="T314">. kokybės laidavimas – remti bendras kokybės laidavimo iniciatyvas, kuriomis siekiama nustatyti bendrus profesinio rengimo kokybės vertinimo kriterijus,</text:span><text:span text:style-name="T315"><text:s/>pakelti visų profesinio rengimo grandžių profesijos mokytojų kvalifikaciją.</text:span></text:p>
      <text:p text:style-name="P316">Nors deklaracijoje ne kartą pabrėžiamas savanoriškumo principas, į joje suformuluotus prioritetus tikslinga atsižvelgti rengiant Įstatymą.</text:p>
      <text:p text:style-name="P317"/>
      <text:p text:style-name="P318"><text:span text:style-name="T319">VII</text:span><text:span text:style-name="T320">.<text:s/></text:span><text:span text:style-name="T321">PAGRINDINĖS NUOSTATOS DĖL<text:s/></text:span><text:span text:style-name="T322">VISUOMENINIŲ SANTYKIŲ REGULIAVIMO</text:span></text:p>
      <text:p text:style-name="P323"/>
      <text:p text:style-name="P324"><text:span text:style-name="T325">21</text:span><text:span text:style-name="T326">. Įstatymas įtvirtins pagrindinius profesinio mokymo tikslus, uždavinius ir jų įgyvendinimo būdus. Įstatyme bus apibrėžta profesinio mokymo sistemos sandara, svarbiausi profesinio mokymo dalyviai, jų teisės ir parei</text:span><text:span text:style-name="T327">gos, taip pat profesinio mokymo valdymas, stebėsena ir finansavimas.</text:span></text:p>
      <text:p text:style-name="P328"><text:span text:style-name="T329">22</text:span><text:span text:style-name="T330">. Įstatyme bus įtvirtinta nuostata, kad pagal paskirtį ir vietą žmogaus profesinės brandos procese profesinis mokymas skirstomas į pirminį ir tęstinį profesinį mokymą. Pirminis prof</text:span><text:span text:style-name="T331">esinis mokymas – profesinio rengimo sistemos dalis, kurioje asmuo įgyja pirmąją kvalifikaciją. Tęstinis profesinis mokymas skirtas asmens anksčiau įgytai kvalifikacijai tobulinti arba keisti. Profesinis orientavimas ir konsultavimas – profesinio rengimo si</text:span><text:span text:style-name="T332">stemos dalis.</text:span></text:p>
      <text:p text:style-name="P333"><text:span text:style-name="T334">23</text:span><text:span text:style-name="T335">. Įstatyme bus įteisinta profesinėmis kompetencijomis grindžiama nacionalinių kvalifikacijų sistema, jos sukūrimo ir valdymo principai.</text:span></text:p>
      <text:p text:style-name="P336"><text:span text:style-name="T337">24</text:span><text:span text:style-name="T338">. Įstatymas nustatys, kad kiekvienos kvalifikacijos pagrindas – jos standartas, o kvalifikacij</text:span><text:span text:style-name="T339">os standarto pagrindą sudaro privalomi kvalifikacijos reikalavimai. Bus įteisinti kvalifikacijų standartų rengimo bendrieji principai, pagal kuriuos socialiniai partneriai vertins kvalifikacijos reikalavimų atitiktį darbo rinkos poreikiams.</text:span></text:p>
      <text:p text:style-name="P340"><text:span text:style-name="T341">25</text:span><text:span text:style-name="T342">. Įstatym</text:span><text:span text:style-name="T343">as numatys, kad mokymo programa bus rengiama vadovaujantis kvalifikacijos standartu.</text:span></text:p>
      <text:p text:style-name="P344"><text:span text:style-name="T345">Rengiant pirminio profesinio mokymo programas, bus vadovaujamasi ir profesinio rengimo standartais.</text:span></text:p>
      <text:p text:style-name="P346"><text:span text:style-name="T347">26</text:span><text:span text:style-name="T348">. Įstatyme bus numatyta įsteigti kompetentingą instituciją, atsak</text:span><text:span text:style-name="T349">ingą už kvalifikacijų ir jų standartų vertinimą ir pripažinimą.</text:span></text:p>
      <text:p text:style-name="P350"><text:span text:style-name="T351">27</text:span><text:span text:style-name="T352">. Įstatymas numatys, kad tiek pirminiame, tiek tęstiniame profesiniame mokyme pereinama prie modulinių mokymo programų kūrimo.</text:span></text:p>
      <text:p text:style-name="P353"><text:span text:style-name="T354">28</text:span><text:span text:style-name="T355">. Įstatymas nustatys vidinės ir išorinės mokymo proce</text:span><text:span text:style-name="T356">so kokybės užtikrinimo principus ir dalyvius.</text:span></text:p>
      <text:p text:style-name="P357"><text:span text:style-name="T358">29</text:span><text:span text:style-name="T359">. Įstatymas nustatys asmens kvalifikacijos vertinimo ir pripažinimo principus ir vykdymą.</text:span></text:p>
      <text:p text:style-name="P360"><text:span text:style-name="T361">30</text:span><text:span text:style-name="T362">. Įstatymas nustatys profesinio orientavimo ir konsultavimo dalyvių veiklos tikslus ir atsakomybes.</text:span></text:p>
      <text:p text:style-name="P363"><text:span text:style-name="T364">31</text:span><text:span text:style-name="T365">.<text:s/></text:span><text:span text:style-name="T366">Įstatyme bus nustatyti profesinio mokymo sistemos veiklos stebėsenos principai ir kriterijai.</text:span></text:p>
      <text:p text:style-name="P367"><text:span text:style-name="T368">32</text:span><text:span text:style-name="T369">. Įstatyme bus nustatyti bendrieji profesijos mokytojų kvalifikacijos reikalavimai, numatytos jų kvalifikacijos tobulinimo sąlygos.</text:span></text:p>
      <text:p text:style-name="P370"><text:span text:style-name="T371">33</text:span><text:span text:style-name="T372">. Įstatyme bus nus</text:span><text:span text:style-name="T373">tatyta, kad profesinio mokymo įstaigų steigėjo funkcijas gali vykdyti Švietimo ir mokslo ministerija, kitos ministerijos ir Lietuvos Respublikos Vyriausybės įgaliotos institucijos, apskričių viršininkai, savivaldybių tarybos, kiti Lietuvos Respublikos ir k</text:span><text:span text:style-name="T374">itų valstybių juridiniai ir fiziniai asmenys.</text:span></text:p>
      <text:p text:style-name="P375"><text:span text:style-name="T376">34</text:span><text:span text:style-name="T377">. Įstatyme bus nustatytas valstybės, savivaldybių ir socialinių partnerių bendradarbiavimas sprendžiant profesinio mokymo uždavinius.</text:span></text:p>
      <text:p text:style-name="P378"><text:span text:style-name="T379">35</text:span><text:span text:style-name="T380">. Įstatyme bus nustatyti profesinio mokymo finansavimo principai</text:span><text:span text:style-name="T381"><text:s/>ir kriterijai. Pavyzdžiui, pirminis profesinis mokymas bus finansuojamas taikant mokymo lėšų skyrimo vienam mokiniui skaičiavimo metodiką. Iš Užimtumo fondo finansuojamas mokymas bus vykdomas vadovaujantis moksleivio krepšelio principu. Profesinio mokymo<text:s/></text:span><text:span text:style-name="T382">įstaigų steigėjai, socialiniai partneriai, individualūs asmenys irgi gali finansuoti profesinį mokymą.</text:span></text:p>
      <text:p text:style-name="P383"><text:span text:style-name="T384">36</text:span><text:span text:style-name="T385">. Bus sukurtas darbdavių, vykdančių dirbančių asmenų kvalifikacijos tobulinimą ir dalyvaujančių profesiniame mokyme, skatinimo teisinis pagrindas.</text:span></text:p>
      <text:p text:style-name="P386"/>
      <text:p text:style-name="P387"><text:span text:style-name="T388">VIII</text:span><text:span text:style-name="T389">.<text:s/></text:span><text:span text:style-name="T390">GALIMOS NUMATOMO TEISINIO REGULIAVIMO PASEKMĖS</text:span></text:p>
      <text:p text:style-name="P391"/>
      <text:p text:style-name="P392"><text:span text:style-name="T393">37</text:span><text:span text:style-name="T394">. Priėmus Įstatymą, neigiamų pasekmių nenumatoma. Įstatymas bus suderintas su Lietuvos Respublikos švietimo įstatymu. Keisis profesinio mokymo paslaugų teikėjų ir profesinio mokymo paslaugų</text:span><text:span text:style-name="T395"><text:s/>gavėjų santykiai. Profesinio mokymo sistema taps liberalesnė ir lankstesnė, nes bus sudaryta galimybė naudotis įvairiomis profesinio mokymo formomis, rinktis profesinio mokymo įstaigą, įdiegus modulinę profesinio mokymo programų sistemą mokymasis nebus su</text:span><text:span text:style-name="T396">sietas su viena profesinio mokymo įstaiga.</text:span></text:p>
      <text:p text:style-name="P397"><text:span text:style-name="T398">38</text:span><text:span text:style-name="T399">. Priėmus Įstatymą, bus iš esmės pakeista profesinio mokymo sistemos sandara. Pasikeis už profesinį mokymą atsakingų ministerijų ir kitų institucijų funkcijos. Bus įteisinta atsakomybė už profesinio mokymo k</text:span><text:span text:style-name="T400">okybės užtikrinimą – pradedant profesinio rengimo standartų rengimu ir profesinio mokymo įstaigų akreditavimu ir baigiant kvalifikacijas suteikiančių institucijų akreditavimu ir atskirų asmenų kvalifikacijos įvertinimu. Bus užtikrinta galimybė asmeniui įte</text:span><text:span text:style-name="T401">isinti įvairiais būdais įgytas profesines kvalifikacijas. Įstatymas sustiprins socialinių partnerių funkcijas, padidins jų teises ir atsakomybę profesinio mokymo srityje. Padidės savivaldybių teisės ir<text:s/></text:span><text:soft-page-break/><text:span text:style-name="T402">atsakomybė už profesinį mokymą. Taip pat bus aiškiai a</text:span><text:span text:style-name="T403">pibrėžti profesinio mokymo sistemos finansavimo principai ir mechanizmai.</text:span></text:p>
      <text:p text:style-name="P404">Toks profesinio mokymo sistemos pertvarkymas leis įgyvendinti Mokymosi visą gyvenimą memorandumo ir Europos Komisijos Direktorato švietimui ir kultūrai 2002 metais Briuselyje patvirtintas Profesinio mokymo politikos formavimo nuostatas.</text:p>
      <text:p text:style-name="P405"/>
      <text:p text:style-name="P406"><text:span text:style-name="T407">IX</text:span><text:span text:style-name="T408">.<text:s/></text:span><text:span text:style-name="T409">FINANSINIS-EKONOMINIS PAGRĮSTUMAS</text:span></text:p>
      <text:p text:style-name="P410"/>
      <text:p text:style-name="P411"><text:span text:style-name="T412">39</text:span><text:span text:style-name="T413">. Profesinio mokymo finansų valdymas Lietuvoje yra nepakankamai reglamentuotas teisės aktų ir pernelyg įvairus, dėl to trūksta skaidrumo skirstant va</text:span><text:span text:style-name="T414">lstybės ir savivaldybių biudžetų lėšas švietimui. Nesureguliuotas finansavimo iš šių šaltinių naudojimas: asmens, darbdavio, valstybės ir savivaldybių. Nesant sistemingos lėšų naudojimo stebėsenos, neįmanoma spręsti apie jų naudojimo veiksmingumą.</text:span></text:p>
      <text:p text:style-name="P415"><text:span text:style-name="T416">40</text:span><text:span text:style-name="T417">.<text:s/></text:span><text:span text:style-name="T418">Siūlomos naujos Įstatymo nuostatos ir jų įgyvendinimas padėtų racionaliau tvarkyti profesinio mokymo finansavimą. Darbdavių dalyvavimas valdant profesinio mokymo finansus turėtų gerinti jų naudojimą, skaidrumą, skatinti darbdavius labiau prisidėti prie pro</text:span><text:span text:style-name="T419">fesinio rengimo plėtros. Naujų bedarbių mokymo formų plėtojimas leistų lanksčiau prisitaikyti prie jų galimybių ir darbo rinkos poreikių. Profesinio mokymo institucijų tinklo optimizavimas ir racionalizavimas, Švietimo ir mokslo ministerijos, Socialinės ap</text:span><text:span text:style-name="T420">saugos ir darbo ministerijos profesinio mokymo institucijų vykdomo bedarbių mokymo koordinavimas leistų didinti mokymo prieinamumą ir veiksmingumą, gerinti kokybę, todėl bendrojo lavinimo mokyklas baigiančiam jaunimui ir kvalifikaciją turintiems bedarbiams</text:span><text:span text:style-name="T421"><text:s/>mokyti papildomų lėšų nereikės.</text:span></text:p>
      <text:p text:style-name="P422">Lėšos numatytiems uždaviniams spręsti bus skiriamos racionaliai naudojant esamas švietimo ir Europos Sąjungos struktūrinių fondų lėšas.</text:p>
      <text:p text:style-name="P423"/>
      <text:p text:style-name="P424"><text:span text:style-name="T425">X</text:span><text:span text:style-name="T426">.<text:s/></text:span><text:span text:style-name="T427">NUMATOMA ĮSTATYMO STRUKTŪRA</text:span></text:p>
      <text:p text:style-name="P428"/>
      <text:p text:style-name="P429"><text:span text:style-name="T430">41</text:span><text:span text:style-name="T431">. Įstatymą sudarys 9 skirsniai: I. Bendros</text:span><text:span text:style-name="T432">ios nuostatos; II. Profesinio mokymo sistemos sandara; III. Kvalifikacijų sistema; IV. Profesinio mokymo įstaigų steigimas, pabaiga ir pertvarkymas; V. Profesinio mokymo dalyvių teisės ir pareigos; VI. Profesinio mokymo kokybės užtikrinimo sistema ir jos v</text:span><text:span text:style-name="T433">aldymas; VII. Profesinio mokymo finansavimas; VIII. Viešosios profesinio mokymo įstaigos; IX. Baigiamosios nuostatos.</text:span></text:p>
      <text:p text:style-name="P434"><text:span text:style-name="T435">42</text:span><text:span text:style-name="T436">. I skirsnyje nustatyta Įstatymo paskirtis, tikslai, uždaviniai, pateikti pagrindinių Įstatyme vartojamų sąvokų apibrėžimai (pavyzdž</text:span><text:span text:style-name="T437">iui, „profesinis rengimas“ – žmonių rengimo profesijai sandara ir procesas; „socialiniai partneriai“ – darbdavių ir darbuotojų interesams atstovaujančios organizacijos, kartu su valstybės valdymo institucijomis atliekančios Įstatymo numatytas funkcijas).</text:span></text:p>
      <text:p text:style-name="P438"><text:span text:style-name="T439">43</text:span><text:span text:style-name="T440">. II skirsnyje apibūdinta profesinio mokymo sistemos sandara. Ją sudarys: profesinis orientavimas ir konsultavimas, pirminis profesinis mokymas, tęstinis profesinis mokymas, pameistrystė, formalusis profesinis mokymas, neformalusis profesinis mokymas<text:s/></text:span><text:span text:style-name="T441">ir savišvieta.</text:span></text:p>
      <text:p text:style-name="P442"><text:span text:style-name="T443">44</text:span><text:span text:style-name="T444">. III skirsnyje apibrėžta kvalifikacijų sistema: kvalifikacijų lygiai, kvalifikacijų standartai, profesinio rengimo standartai, profesinio mokymo programos, mokymosi pasiekimų vertinimas, asmens įgytos kvalifikacijos vertinimas ir prip</text:span><text:span text:style-name="T445">ažinimas, profesijos mokytojų rengimas ir profesinio mokymo tyrimai.</text:span></text:p>
      <text:p text:style-name="P446"><text:span text:style-name="T447">45</text:span><text:span text:style-name="T448">. IV skirsnyje nustatyta, kas gali būti profesinio mokymo įstaigų steigėjai, kokie yra šių įstaigų pertvarkymo ir pabaigos ypatumai, numatytas profesinio mokymo įstaigų registravima</text:span><text:span text:style-name="T449">s ir licencijų išdavimas.</text:span></text:p>
      <text:p text:style-name="P450"><text:span text:style-name="T451">46</text:span><text:span text:style-name="T452">. V skirsnyje nustatytos profesinio mokymo dalyvių – mokytojų, mokinių, socialinių partnerių ir kitų – teisės ir pareigos. Pavyzdžiui: mokinys turi teisę nustatytąja tvarka nutraukti mokymo sutartį ir privalo laikytis mokymo</text:span><text:span text:style-name="T453"><text:s/>sutarties reikalavimų; mokytojas turi teisę kasmet dalyvauti kvalifikacijos tobulinimo renginiuose, gaudamas vidutinį atlyginimą, ir panašiai.</text:span></text:p>
      <text:p text:style-name="P454"><text:span text:style-name="T455">47</text:span><text:span text:style-name="T456">. VI skirsnyje apibrėžta profesinio mokymo kokybės užtikrinimo sistema ir jos valdymas, mokyklos savivaldo</text:span><text:span text:style-name="T457">s ir valstybės švietimo savivaldos institucijų vaidmuo profesiniame mokyme.</text:span></text:p>
      <text:p text:style-name="P458"><text:span text:style-name="T459">48</text:span><text:span text:style-name="T460">. VII skirsnyje nustatyti profesinio mokymo finansavimo šaltiniai: valstybės ir savivaldybių biudžetų lėšos, kitos teisėtai gautos lėšos, profesinio mokymo finansavimo princi</text:span><text:span text:style-name="T461">pai: skaidrumas, veiksmingumas, viešumas.</text:span></text:p>
      <text:p text:style-name="P462"><text:span text:style-name="T463">49</text:span><text:span text:style-name="T464">. VIII skirsnyje numatyti viešųjų profesinio mokymo įstaigų, kurių pagrindinis lėšų šaltinis – Lietuvos Respublikos valstybės biudžeto asignavimai, specifiniai veiklos klausimai, viešųjų profesinio mokymo įst</text:span><text:span text:style-name="T465">aigų darbuotojų darbo apmokėjimas, valstybinis užsakymas vykdyti profesinį mokymą, valstybės turto panaudojimo nuostatos ir kita.</text:span></text:p>
      <text:p text:style-name="P466"><text:span text:style-name="T467">50</text:span><text:span text:style-name="T468">. IX skirsnyje nustatyta Įstatymo įsigaliojimo data ir pateikti pasiūlymai Lietuvos Respublikos Vyriausybei dėl Įstatymo</text:span><text:span text:style-name="T469"><text:s/>nuostatas įgyvendinančių teisės aktų projektų rengimo.</text:span></text:p>
      <text:p text:style-name="P470"/>
      <text:p text:style-name="P471"><text:span text:style-name="T472">XI</text:span><text:span text:style-name="T473">.<text:s/></text:span><text:span text:style-name="T474">NUMATOMI PAKEISTI AR PANAIKINTI TEISĖS AKTAI</text:span></text:p>
      <text:p text:style-name="P475"/>
      <text:p text:style-name="P476"><text:span text:style-name="T477">51</text:span><text:span text:style-name="T478">. Priėmus Įstatymą, reikės pakeisti šiuos teisės aktus:</text:span></text:p>
      <text:p text:style-name="P479"><text:span text:style-name="T480">51.1</text:span><text:span text:style-name="T481">. Lietuvos Respublikos specialiojo ugdymo įstatymą (Žin., 1998, Nr.<text:s/></text:span><text:a xlink:href="https://www.e-tar.lt/portal/lt/legalAct/TAR.E803358CC7B7" office:target-frame-name="_blank" xlink:show="new"><text:span text:style-name="T482">115-3228</text:span></text:a><text:span text:style-name="T483">);</text:span></text:p>
      <text:p text:style-name="P484"><text:span text:style-name="T485">51.2</text:span><text:span text:style-name="T486">. Lietuvos Respublikos neformaliojo suaugusiųjų švietimo įstatymą (Žin., 1998, Nr.<text:s/></text:span><text:a xlink:href="https://www.e-tar.lt/portal/lt/legalAct/TAR.CE3B174CA7E6" office:target-frame-name="_blank" xlink:show="new"><text:span text:style-name="T487">66-1909</text:span></text:a><text:span text:style-name="T488">);</text:span></text:p>
      <text:p text:style-name="P489"><text:span text:style-name="T490">51.3</text:span><text:span text:style-name="T491">. Lietuvos Respublikos bedarbių rėmimo įstatymą (Žin., 1991, Nr.<text:s/></text:span><text:a xlink:href="https://www.e-tar.lt/portal/lt/legalAct/TAR.0B3E8942C5C4" office:target-frame-name="_blank" xlink:show="new"><text:span text:style-name="T492">2-25</text:span></text:a><text:span text:style-name="T493">);</text:span></text:p>
      <text:p text:style-name="P494"><text:span text:style-name="T495">51.4</text:span><text:span text:style-name="T496">. Lietuvos Respublikos švietimo įstatymą (Žin., 1991, Nr.<text:s/></text:span><text:a xlink:href="https://www.e-tar.lt/portal/lt/legalAct/TAR.9A3AD08EA5D0" office:target-frame-name="_blank" xlink:show="new"><text:span text:style-name="T497">23-593</text:span></text:a><text:span text:style-name="T498">; 2003, Nr.<text:s/></text:span><text:a xlink:href="https://www.e-tar.lt/portal/lt/legalAct/TAR.0546D91E9C63" office:target-frame-name="_blank" xlink:show="new"><text:span text:style-name="T499">63-2853</text:span></text:a><text:span text:style-name="T500">);</text:span></text:p>
      <text:p text:style-name="P501"><text:span text:style-name="T502">51.5</text:span><text:span text:style-name="T503">. Lietuvos Respublikos darbuotojų saugos ir sveikatos įstatymą (Žin., 2003, Nr.<text:s/></text:span><text:a xlink:href="https://www.e-tar.lt/portal/lt/legalAct/TAR.95C79D036AA4" office:target-frame-name="_blank" xlink:show="new"><text:span text:style-name="T504">70-3170</text:span></text:a><text:span text:style-name="T505">).</text:span></text:p>
      <text:p text:style-name="P506"><text:span text:style-name="T507">52</text:span><text:span text:style-name="T508">. Priėmus Įstatymą, reikės parengti ir patvirtinti:</text:span></text:p>
      <text:p text:style-name="P509"><text:span text:style-name="T510">52.1</text:span><text:span text:style-name="T511">. pirminio profesinio mokymo tvarkos aprašą;</text:span></text:p>
      <text:p text:style-name="P512"><text:span text:style-name="T513">52.2</text:span><text:span text:style-name="T514">. tęstinio profesinio mokymo tvarkos aprašą;</text:span></text:p>
      <text:p text:style-name="P515"><text:span text:style-name="T516">52.3</text:span><text:span text:style-name="T517">. kvalifikacijų standartų rengimo ir įteisinimo tvarkos aprašą;</text:span></text:p>
      <text:p text:style-name="P518"><text:span text:style-name="T519">52.4</text:span><text:span text:style-name="T520">. kvalifikacijų vertinimo ir pripažinimo tvarkos aprašą;</text:span></text:p>
      <text:p text:style-name="P521"><text:span text:style-name="T522">52.5</text:span><text:span text:style-name="T523">. socialinių partnerių dalyvavimo profesinio mokymo sistemoje tvarkos aprašą;</text:span></text:p>
      <text:p text:style-name="P524"><text:span text:style-name="T525">52.6</text:span><text:span text:style-name="T526">. darbuotojų profesijos tob</text:span><text:span text:style-name="T527">ulinimo skatinimo tvarkos aprašą;</text:span></text:p>
      <text:p text:style-name="P528"><text:span text:style-name="T529">52.7</text:span><text:span text:style-name="T530">. praktinio mokymo ir gamybinės praktikos tvarkos aprašą;</text:span></text:p>
      <text:p text:style-name="P531"><text:span text:style-name="T532">52.8</text:span><text:span text:style-name="T533">. pirminio profesinio mokymo finansavimo tvarkos aprašą.</text:span></text:p>
      <text:p text:style-name="P534"><text:span text:style-name="T535">53</text:span><text:span text:style-name="T536">. Už Įstatymo projekto suderinimą su šios Koncepcijos 51 punkte nurodytais teisės a</text:span><text:span text:style-name="T537">ktais (ar jų pakeitimą) atsakingos atitinkamos ministerijos:</text:span></text:p>
      <text:p text:style-name="P538"><text:span text:style-name="T539">53.1</text:span><text:span text:style-name="T540">. su teisės aktu, nurodytu 51.1 punkte, derina Švietimo ir mokslo ministerija kartu su Socialinės apsaugos ir darbo ministerija;</text:span></text:p>
      <text:p text:style-name="P541"><text:span text:style-name="T542">53.2</text:span><text:span text:style-name="T543">. su teisės aktu, nurodytu 51.2 punkte, derina Šviet</text:span><text:span text:style-name="T544">imo ir mokslo ministerija kartu su Socialinės apsaugos ir darbo ministerija;</text:span></text:p>
      <text:p text:style-name="P545"><text:span text:style-name="T546">53.3</text:span><text:span text:style-name="T547">. su teisės aktu, nurodytu 51.3 punkte, derina Socialinės apsaugos ir darbo ministerija;</text:span></text:p>
      <text:p text:style-name="P548"><text:span text:style-name="T549">53.4</text:span><text:span text:style-name="T550">. su teisės aktu, nurodytu 51.4 punkte, derina Švietimo ir mokslo minister</text:span><text:span text:style-name="T551">ija kartu su Socialinės apsaugos ir darbo ministerija;</text:span></text:p>
      <text:p text:style-name="P552"><text:span text:style-name="T553">53.5</text:span><text:span text:style-name="T554">. su teisės aktu, nurodytu 51.5 punkte, derina Socialinės apsaugos ir darbo ministerija.</text:span></text:p>
      <text:p text:style-name="P555"><text:span text:style-name="T556">54</text:span><text:span text:style-name="T557">. Už teisės aktų, nurodytų šios Koncepcijos 52 punkte, parengimą atsakinga Švietimo ir mokslo mi</text:span><text:span text:style-name="T558">nisterija kartu su Socialinės apsaugos ir darbo ministerija.</text:span></text:p>
      <text:p text:style-name="P559">______________</text:p>
      <text:p text:style-name="P56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0:30:00Z</meta:creation-date>
    <dc:date>2015-06-19T20:30:00Z</dc:date>
    <meta:template xlink:href="Normal" xlink:type="simple"/>
    <meta:editing-cycles>2</meta:editing-cycles>
    <meta:editing-duration>PT0S</meta:editing-duration>
    <meta:document-statistic meta:page-count="9" meta:paragraph-count="156" meta:word-count="3962" meta:character-count="33210" meta:row-count="717" meta:non-whitespace-character-count="29404"/>
  </office:meta>
</office:document-meta>
</file>