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style>
    <style:style style:name="P24"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6 m. liepos 10 d. Nr. 166</text:p>
      <text:p text:style-name="P14">Vilnius</text:p>
      <text:p text:style-name="P15"/>
      <text:p text:style-name="P16"><text:span text:style-name="T17">Įgalioju</text:span><text:s/>Aplinkos ministerijos Teisės ir personalo departamento direktorių Robertą Klovą atstovauti Lietuvos Respublikos Vyriausybei Lietuvos Respublikos Konstituciniame Teisme nagrinėjant bylą pagal Klaipėdos apygardos administracinio teismo prašymus ištirti, ar Lietuvos Respublikos Vyriausybės 1994 m. gruodžio 19<text:s/>d. nutarimas Nr. 1269 „Dėl Kuršių nerijos nacionalinio parko planavimo schemos (generalinio plano)“ neprieštarauja Lietuvos Respublikos Konstitucijos 7 straipsnio 2 daliai, konstituciniam teisinės valstybės principui, Lietuvos Respublikos įstatymo „Dėl Lietuvos Respublikos įstatymų ir kitų teisės aktų skelbimo ir įsigaliojimo tvarkos“ (1993 m. balandžio 6 d. įstatymo Nr. I-119 redakcija) 1 straipsnio 1 daliai, 2 straipsnio 1 dalies 4 punktui, 8 straipsnio 1 daliai, taip pat Lietuvos Respublikos įstatymų ir<text:s/>kitų teisės aktų skelbimo ir įsigaliojimo tvarkos įstatymo (2005 m. liepos 7 d. įstatymo Nr. X-331 redakcija) 2 straipsniui, 3 straipsnio 1 dalies 4 punktui, 9 straipsnio 1 daliai.</text:p>
      <text:p text:style-name="P18"/>
      <text:p text:style-name="P19"/>
      <text:p text:style-name="P20"><text:span text:style-name="T21">L. e. Ministro Pirmininko pareigas</text:span><text:span text:style-name="T22"><text:tab/>Zigmantas Balčytis</text:span></text:p>
      <text:p text:style-name="P23">______________</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6-03T16:58:00Z</meta:creation-date>
    <dc:date>2015-06-03T16:58:00Z</dc:date>
    <meta:print-date>2006-07-11T08:48:00Z</meta:print-date>
    <meta:template xlink:href="Normal" xlink:type="simple"/>
    <meta:editing-cycles>2</meta:editing-cycles>
    <meta:editing-duration>PT0S</meta:editing-duration>
    <meta:document-statistic meta:page-count="1" meta:paragraph-count="9" meta:word-count="169" meta:character-count="1241" meta:row-count="30" meta:non-whitespace-character-count="1081"/>
  </office:meta>
</office:document-meta>
</file>