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break-before="page"/>
    </style:style>
    <style:style style:name="P2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2.6798in" style:use-optimal-column-width="false"/>
    </style:style>
    <style:style style:name="TableColumn28" style:family="table-column">
      <style:table-column-properties style:column-width="3.709in" style:use-optimal-column-width="false"/>
    </style:style>
    <style:style style:name="Table26" style:family="table">
      <style:table-properties style:width="6.3888in" fo:margin-left="0.0277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widows="0" fo:orphans="0" fo:text-align="justify" fo:background-color="#FFFFFF"/>
    </style:style>
    <style:style style:name="TableColumn62" style:family="table-column">
      <style:table-column-properties style:column-width="0.4166in" style:use-optimal-column-width="false"/>
    </style:style>
    <style:style style:name="TableColumn63" style:family="table-column">
      <style:table-column-properties style:column-width="0.4861in" style:use-optimal-column-width="false"/>
    </style:style>
    <style:style style:name="TableColumn64" style:family="table-column">
      <style:table-column-properties style:column-width="1.3888in" style:use-optimal-column-width="false"/>
    </style:style>
    <style:style style:name="TableColumn65" style:family="table-column">
      <style:table-column-properties style:column-width="1.3208in" style:use-optimal-column-width="false"/>
    </style:style>
    <style:style style:name="TableColumn66" style:family="table-column">
      <style:table-column-properties style:column-width="2.7763in" style:use-optimal-column-width="false"/>
    </style:style>
    <style:style style:name="Table61" style:family="table">
      <style:table-properties style:width="6.3888in" fo:margin-left="0.0277in" table:align="lef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30" style:parent-style-name="Normal" style:family="paragraph">
      <style:paragraph-properties fo:widows="0" fo:orphans="0" fo:margin-right="1.7298in" fo:background-color="#FFFFFF"/>
    </style:style>
    <style:style style:name="P431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<text:span text:style-name="T6">DĖL KLASIFIKATORIAUS „INSTITUCIJŲ PASKIRTYS“ PATVIRTINIMO</text:span></text:p>
      <text:p text:style-name="P7"/>
      <text:p text:style-name="P8">2008 m. gegužės 14 d. Nr. ISAK-1387<text:s/></text:p>
      <text:p text:style-name="P9">Vilnius</text:p>
      <text:p text:style-name="Normal"/>
      <text:p text:style-name="P10">Vadovaudamasi Švietimo ir mokslo klasifikatorių kūrimo koordinavimo taisyklių, patvirtintų Lietuvos Respublikos švietimo ir mokslo ministro 2006 m. rugsėjo 20 d. įsakymu Nr. ISAK-1844 (Žin., 2006, Nr.<text:s/><text:a xlink:href="https://www.e-tar.lt/portal/lt/legalAct/TAR.5796E43F1C70" office:target-frame-name="_blank" xlink:show="new"><text:span text:style-name="T11">101-3930</text:span></text:a>), 32.1 punktu:</text:p>
      <text:p text:style-name="P12">1.<text:s/><text:span text:style-name="T13">Tv</text:span><text:span text:style-name="T14">irtinu</text:span><text:s/>klasifikatorių „Institucijų paskirtys“ (pridedama).</text:p>
      <text:p text:style-name="P15">2.<text:s/><text:span text:style-name="T16">Nustatau</text:span><text:s/>klasifikatorių „Institucijų paskirtys“ naudoti švietimo įstaigose bei mokslo ir studijų institucijose, Švietimo ir mokslo ministerijos administracijos padaliniuose, kitose Švietimo<text:s/>ir mokslo ministerijos įsteigtose įstaigose, kurios kuria ir naudoja integralias švietimo ir mokslo informacines sistemas ir registrus.</text:p>
      <text:p text:style-name="P17">3.<text:s/><text:span text:style-name="T18">Pripažįstu</text:span><text:s/>netekusiu galios Lietuvos Respublikos švietimo ir mokslo ministro 2006 m. lapkričio 28 d. įsakymą Nr.<text:s/>ISAK-2234 „Dėl Institucijų paskirčių klasifikatoriaus patvirtinimo“.</text:p>
      <text:p text:style-name="Normal"/>
      <text:p text:style-name="P19">LAIKINAI EINANTI ŠVIETIMO IR<text:s/></text:p>
      <text:p text:style-name="P20">MOKSLO MINISTRO PAREIGAS<text:tab/>ROMA ŽAKAITIENĖ</text:p>
      <text:p text:style-name="P21"/>
      <text:p text:style-name="Normal"/>
      <text:p text:style-name="P22">PATVIRTINTA</text:p>
      <text:p text:style-name="P23">Lietuvos Respublikos švietimo ir mokslo ministro 2008 m. gegužės 14 d. įsakymu<text:s/><text:line-break/>Nr. ISAK-1387</text:p>
      <text:p text:style-name="Normal"/>
      <text:p text:style-name="P24"><text:span text:style-name="T25">INSTITUCIJŲ PASKIRČIŲ KLASIFIKATORIUS</text:span></text:p>
      <text:p text:style-name="Normal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Klasifikatoriaus pavadinimas lietuvių kalba</text:p>
          </table:table-cell>
          <table:table-cell table:style-name="TableCell32">
            <text:p text:style-name="P33">Institucijų paskirtys</text:p>
          </table:table-cell>
        </table:table-row>
        <table:table-row table:style-name="TableRow34">
          <table:table-cell table:style-name="TableCell35">
            <text:p text:style-name="P36">Klasifikatoriaus pavadinimas anglų kalba</text:p>
          </table:table-cell>
          <table:table-cell table:style-name="TableCell37">
            <text:p text:style-name="P38">Institution purposes</text:p>
          </table:table-cell>
        </table:table-row>
        <table:table-row table:style-name="TableRow39">
          <table:table-cell table:style-name="TableCell40">
            <text:p text:style-name="P41">Klasifikatoriaus pavadinimo lietuvių kalba abėcėlinė santrumpa</text:p>
          </table:table-cell>
          <table:table-cell table:style-name="TableCell42">
            <text:p text:style-name="P43">KL_SVIETPAS</text:p>
          </table:table-cell>
        </table:table-row>
        <table:table-row table:style-name="TableRow44">
          <table:table-cell table:style-name="TableCell45">
            <text:p text:style-name="P46">Klasifikatoriaus paskirtis</text:p>
          </table:table-cell>
          <table:table-cell table:style-name="TableCell47">
            <text:p text:style-name="P48">Švietimo, kitiems aukštojo mokslo studijas vykdantiems subjektams klasifikuoti</text:p>
          </table:table-cell>
        </table:table-row>
        <table:table-row table:style-name="TableRow49">
          <table:table-cell table:style-name="TableCell50">
            <text:p text:style-name="P51">Klasifikatoriaus tipas</text:p>
          </table:table-cell>
          <table:table-cell table:style-name="TableCell52">
            <text:p text:style-name="P53">Žinybinis</text:p>
          </table:table-cell>
        </table:table-row>
        <table:table-row table:style-name="TableRow54">
          <table:table-cell table:style-name="TableCell55">
            <text:p text:style-name="P56">Klasifikatoriaus rengėjo pavadinimas</text:p>
          </table:table-cell>
          <table:table-cell table:style-name="TableCell57">
            <text:p text:style-name="P58">Švietimo ir mokslo ministerijos Profesinio ir tęstinio mokymo departamento<text:s/>Registrų ir informacinių sistemų valdymo skyrius</text:p>
          </table:table-cell>
        </table:table-row>
      </table:table>
      <text:p text:style-name="Normal"/>
      <text:p text:style-name="P59">Klasifikatoriaus duomenys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Eil. Nr.</text:p>
            </table:table-cell>
            <table:table-cell table:style-name="TableCell70">
              <text:p text:style-name="P71">Kodas</text:p>
            </table:table-cell>
            <table:table-cell table:style-name="TableCell72">
              <text:p text:style-name="P73">Pavadinimas lietuvių kalba</text:p>
            </table:table-cell>
            <table:table-cell table:style-name="TableCell74">
              <text:p text:style-name="P75">Pavadinimas anglų kalba</text:p>
            </table:table-cell>
            <table:table-cell table:style-name="TableCell76">
              <text:p text:style-name="P77">Aprašymas</text:p>
            </table: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Bendrosios paskirties mokyklos</text:p>
          </table:table-cell>
          <table:table-cell table:style-name="TableCell85">
            <text:p text:style-name="P86">General purpose schools</text:p>
          </table:table-cell>
          <table:table-cell table:style-name="TableCell87">
            <text:p text:style-name="P88">Mokyklos, kurių pagrindinė veiklos<text:s/>sritis – švietimas, pagrindinė veiklos rūšis – asmenų (išskyrus specialiųjų poreikių asmenis) ugdymas pagal formaliojo švietimo programas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20</text:p>
          </table:table-cell>
          <table:table-cell table:style-name="TableCell94">
            <text:p text:style-name="P95">Specialiosios mokyklos</text:p>
          </table:table-cell>
          <table:table-cell table:style-name="TableCell96">
            <text:p text:style-name="P97">Special schools</text:p>
          </table:table-cell>
          <table:table-cell table:style-name="TableCell98">
            <text:p text:style-name="P99">Mokyklos, kurių pagrindinė veiklos sritis – švietimas, pagrindinė<text:s/>veiklos rūšis – specialiųjų poreikių asmenų ugdymas pagal formaliojo švietimo programas</text:p>
          </table:table-cell>
        </table:table-row>
        <text:soft-page-break/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21</text:p>
          </table:table-cell>
          <table:table-cell table:style-name="TableCell105">
            <text:p text:style-name="P106">Intelekto sutrikimų turintiesiems skirtos mokyklos</text:p>
          </table:table-cell>
          <table:table-cell table:style-name="TableCell107">
            <text:p text:style-name="P108">Schools for persons with mental disabilities</text:p>
          </table:table-cell>
          <table:table-cell table:style-name="TableCell109">
            <text:p text:style-name="P110">Mokyklos, kurių pagrindinė veiklos sritis – švietimas, pagrindinė<text:s/>veiklos rūšis – intelekto sutrikimų turinčių asmenų ugdymas pagal formaliojo švietimo programas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22</text:p>
          </table:table-cell>
          <table:table-cell table:style-name="TableCell116">
            <text:p text:style-name="P117">Judesio ir padėties sutrikimų turintiesiems skirtos mokyklos</text:p>
          </table:table-cell>
          <table:table-cell table:style-name="TableCell118">
            <text:p text:style-name="P119">Schools for persons with physical and movement disabilities</text:p>
          </table:table-cell>
          <table:table-cell table:style-name="TableCell120">
            <text:p text:style-name="P121">Mokyklos, kurių pagrindinė<text:s/>veiklos sritis – švietimas, pagrindinė veiklos rūšis – judesio ir padėties sutrikimų turinčių asmenų ugdymas pagal formaliojo švietimo programas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23</text:p>
          </table:table-cell>
          <table:table-cell table:style-name="TableCell127">
            <text:p text:style-name="P128">Kalbos ir kitų komunikacijos sutrikimų turintiesiems skirtos mokyklos</text:p>
          </table:table-cell>
          <table:table-cell table:style-name="TableCell129">
            <text:p text:style-name="P130">Schools for persons with speech and other communication disabilities</text:p>
          </table:table-cell>
          <table:table-cell table:style-name="TableCell131">
            <text:p text:style-name="P132">Mokyklos, kurių pagrindinė veiklos sritis – švietimas, pagrindinė veiklos rūšis – kalbos ir kitų komunikacijos sutrikimų turinčių asmenų ugdymas pagal formaliojo švietimo programas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24</text:p>
          </table:table-cell>
          <table:table-cell table:style-name="TableCell138">
            <text:p text:style-name="P139">Akliesiems ir silpnaregiams<text:s/>skirtos mokyklos</text:p>
          </table:table-cell>
          <table:table-cell table:style-name="TableCell140">
            <text:p text:style-name="P141">Schools for the blind and partially sighted</text:p>
          </table:table-cell>
          <table:table-cell table:style-name="TableCell142">
            <text:p text:style-name="P143">Mokyklos, kurių pagrindinė veiklos sritis – švietimas, pagrindinė veiklos rūšis – aklų ir silpnaregių asmenų ugdymas pagal formaliojo švietimo programas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25</text:p>
          </table:table-cell>
          <table:table-cell table:style-name="TableCell149">
            <text:p text:style-name="P150">Kurtiesiems ir neprigirdintiesiems<text:s/>skirtos mokyklos</text:p>
          </table:table-cell>
          <table:table-cell table:style-name="TableCell151">
            <text:p text:style-name="P152">Schools for the deaf and hearing impaired</text:p>
          </table:table-cell>
          <table:table-cell table:style-name="TableCell153">
            <text:p text:style-name="P154">Mokyklos, kurių pagrindinė veiklos sritis – švietimas, pagrindinė veiklos rūšis – kurčių ir neprigirdinčių asmenų ugdymas pagal formaliojo švietimo programas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Somatinėmis ir neurologinėmis<text:s/>ligomis sergantiesiems skirtos mokyklos</text:p>
          </table:table-cell>
          <table:table-cell table:style-name="TableCell162">
            <text:p text:style-name="P163">Schools for those ill with somatic and neurological diseases</text:p>
          </table:table-cell>
          <table:table-cell table:style-name="TableCell164">
            <text:p text:style-name="P165">Mokyklos, kurių pagrindinė veiklos sritis – švietimas, pagrindinė veiklos rūšis – somatinėmis ir neurologinėmis ligomis sergančių asmenų ugdymas pagal formaliojo švietimo programas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31</text:p>
          </table:table-cell>
          <table:table-cell table:style-name="TableCell171">
            <text:p text:style-name="P172">Sergantiesiems TBC skirtos mokyklos</text:p>
          </table:table-cell>
          <table:table-cell table:style-name="TableCell173">
            <text:p text:style-name="P174">Schools for those ill with tuberculosis</text:p>
          </table:table-cell>
          <table:table-cell table:style-name="TableCell175">
            <text:p text:style-name="P176">Mokyklos, kurių pagrindinė veiklos sritis – švietimas, pagrindinė veiklos rūšis – asmenų, kuriems nustatyta tuberkuliozė, ugdymas pagal formaliojo<text:s/>švietimo programas</text:p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32</text:p>
          </table:table-cell>
          <table:table-cell table:style-name="TableCell182">
            <text:p text:style-name="P183">Sergantiesiems alergija skirtos mokyklos</text:p>
          </table:table-cell>
          <table:table-cell table:style-name="TableCell184">
            <text:p text:style-name="P185">Schools for those ill with alergies</text:p>
          </table:table-cell>
          <table:table-cell table:style-name="TableCell186">
            <text:p text:style-name="P187">Mokyklos, kurių pagrindinė veiklos sritis – švietimas, pagrindinė veiklos rūšis – alerginėmis ligomis sergančių asmenų ugdymas pagal formaliojo švietimo<text:s/>programas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33</text:p>
          </table:table-cell>
          <table:table-cell table:style-name="TableCell193">
            <text:p text:style-name="P194">Sergantiesiems gastroenterologinėmis ligomis skirtos mokyklos</text:p>
          </table:table-cell>
          <table:table-cell table:style-name="TableCell195">
            <text:p text:style-name="P196">Schools for those ill with gastroenterologic diseases</text:p>
          </table:table-cell>
          <table:table-cell table:style-name="TableCell197">
            <text:p text:style-name="P198">Mokyklos, kurių pagrindinė veiklos sritis – švietimas, pagrindinė veiklos rūšis – gastroenterologinėmis ligomis sergančių<text:s/>asmenų ugdymas pagal formaliojo švietimo programas</text:p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34</text:p>
          </table:table-cell>
          <table:table-cell table:style-name="TableCell204">
            <text:p text:style-name="P205">Lėtinėmis kvėpavimo sistemos ligomis sergantiesiems skirtos mokyklos</text:p>
          </table:table-cell>
          <table:table-cell table:style-name="TableCell206">
            <text:p text:style-name="P207">Schools for those ill with diseases of the respiratory system</text:p>
          </table:table-cell>
          <table:table-cell table:style-name="TableCell208">
            <text:p text:style-name="P209">Mokyklos, kurių pagrindinė veiklos sritis – švietimas, pagrindinė<text:s/>veiklos rūšis – lėtinėmis kvėpavimo sistemos ligomis sergančių asmenų ugdymas pagal formaliojo švietimo programas</text:p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35</text:p>
          </table:table-cell>
          <table:table-cell table:style-name="TableCell215">
            <text:p text:style-name="P216">Sanatorinės mokyklos</text:p>
          </table:table-cell>
          <table:table-cell table:style-name="TableCell217">
            <text:p text:style-name="P218">Sanatorium schools</text:p>
          </table:table-cell>
          <table:table-cell table:style-name="TableCell219">
            <text:p text:style-name="P220">Mokyklos, kurių pagrindinė veiklos sritis – švietimas, pagrindinė veiklos rūšis – asmenų, kuriems dėl ligų ar patologinių būklių reikalingas ilgalaikis sveikatą tausojantis režimas, ugdymas pagal formaliojo švietimo programas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36</text:p>
          </table:table-cell>
          <table:table-cell table:style-name="TableCell226">
            <text:p text:style-name="P227">Ligoninių mokyklos</text:p>
          </table:table-cell>
          <table:table-cell table:style-name="TableCell228">
            <text:p text:style-name="P229">Hospital schools</text:p>
          </table:table-cell>
          <table:table-cell table:style-name="TableCell230">
            <text:p text:style-name="P231">Mokyklos, kurių pagrindinė veiklos sritis – švietimas, pagrindinė veiklos rūšis<text:s/>– ligoninėje besigydančių asmenų ugdymas pagal formaliojo švietimo programas</text:p>
          </table:table-cell>
        </table:table-row>
        <table:table-row table:style-name="TableRow232">
          <table:table-cell table:style-name="TableCell233">
            <text:p text:style-name="P234">15.</text:p>
          </table:table-cell>
          <table:table-cell table:style-name="TableCell235">
            <text:p text:style-name="P236">40</text:p>
          </table:table-cell>
          <table:table-cell table:style-name="TableCell237">
            <text:p text:style-name="P238">Kryptingo ugdymo mokyklos</text:p>
          </table:table-cell>
          <table:table-cell table:style-name="TableCell239">
            <text:p text:style-name="P240">Schools of targeted education</text:p>
          </table:table-cell>
          <table:table-cell table:style-name="TableCell241">
            <text:p text:style-name="P242">Mokyklos, kurių pagrindinė veiklos sritis – švietimas, pagrindinė veiklos rūšis – asmenų ugdymas pagal<text:s/>neformaliojo švietimo tam tikros krypties programas</text:p>
          </table:table-cell>
        </table:table-row>
        <table:table-row table:style-name="TableRow243">
          <table:table-cell table:style-name="TableCell244">
            <text:p text:style-name="P245">16.</text:p>
          </table:table-cell>
          <table:table-cell table:style-name="TableCell246">
            <text:p text:style-name="P247">41</text:p>
          </table:table-cell>
          <table:table-cell table:style-name="TableCell248">
            <text:p text:style-name="P249">Muzikinio ugdymo mokyklos</text:p>
          </table:table-cell>
          <table:table-cell table:style-name="TableCell250">
            <text:p text:style-name="P251">Music schools</text:p>
          </table:table-cell>
          <table:table-cell table:style-name="TableCell252">
            <text:p text:style-name="P253">Mokyklos, kurių pagrindinė veiklos sritis – švietimas, pagrindinė veiklos rūšis – asmenų ugdymas pagal neformaliojo švietimo muzikinės krypties programas</text:p>
          </table:table-cell>
        </table:table-row>
        <table:table-row table:style-name="TableRow254">
          <table:table-cell table:style-name="TableCell255">
            <text:p text:style-name="P256">17.</text:p>
          </table:table-cell>
          <table:table-cell table:style-name="TableCell257">
            <text:p text:style-name="P258">42</text:p>
          </table:table-cell>
          <table:table-cell table:style-name="TableCell259">
            <text:p text:style-name="P260">Dailės ugdymo mokyklos</text:p>
          </table:table-cell>
          <table:table-cell table:style-name="TableCell261">
            <text:p text:style-name="P262">Art schools</text:p>
          </table:table-cell>
          <table:table-cell table:style-name="TableCell263">
            <text:p text:style-name="P264">Mokyklos, kurių pagrindinė veiklos sritis – švietimas, pagrindinė veiklos rūšis – asmenų ugdymas pagal neformaliojo švietimo dailės krypties programas</text:p>
          </table:table-cell>
        </table:table-row>
        <table:table-row table:style-name="TableRow265">
          <table:table-cell table:style-name="TableCell266">
            <text:p text:style-name="P267">18.</text:p>
          </table:table-cell>
          <table:table-cell table:style-name="TableCell268">
            <text:p text:style-name="P269">43</text:p>
          </table:table-cell>
          <table:table-cell table:style-name="TableCell270">
            <text:p text:style-name="P271">Choreografinio ugdymo mokyklos</text:p>
          </table:table-cell>
          <table:table-cell table:style-name="TableCell272">
            <text:p text:style-name="P273">Choreography schools</text:p>
          </table:table-cell>
          <table:table-cell table:style-name="TableCell274">
            <text:p text:style-name="P275">Mokyklos, kurių pagrindinė veiklos sritis – švietimas, pagrindinė veiklos rūšis – asmenų ugdymas pagal neformaliojo švietimo choreografijos krypties programas</text:p>
          </table:table-cell>
        </table:table-row>
        <table:table-row table:style-name="TableRow276">
          <table:table-cell table:style-name="TableCell277">
            <text:p text:style-name="P278">19.</text:p>
          </table:table-cell>
          <table:table-cell table:style-name="TableCell279">
            <text:p text:style-name="P280">44</text:p>
          </table:table-cell>
          <table:table-cell table:style-name="TableCell281">
            <text:p text:style-name="P282">Teatrinio ugdymo mokyklos</text:p>
          </table:table-cell>
          <table:table-cell table:style-name="TableCell283">
            <text:p text:style-name="P284">Theatre schools</text:p>
          </table:table-cell>
          <table:table-cell table:style-name="TableCell285">
            <text:p text:style-name="P286">Mokyklos, kurių pagrindinė veiklos sritis – švietimas, pagrindinė veiklos rūšis – asmenų ugdymas pagal neformaliojo švietimo teatro krypties programas</text:p>
          </table:table-cell>
        </table:table-row>
        <table:table-row table:style-name="TableRow287">
          <table:table-cell table:style-name="TableCell288">
            <text:p text:style-name="P289">20.</text:p>
          </table:table-cell>
          <table:table-cell table:style-name="TableCell290">
            <text:p text:style-name="P291">45</text:p>
          </table:table-cell>
          <table:table-cell table:style-name="TableCell292">
            <text:p text:style-name="P293">Kalbų mokymo mokyklos</text:p>
          </table:table-cell>
          <table:table-cell table:style-name="TableCell294">
            <text:p text:style-name="P295">Language schools</text:p>
          </table:table-cell>
          <table:table-cell table:style-name="TableCell296">
            <text:p text:style-name="P297">Mokyklos, kurių pagrindinė veiklos sritis – švietimas, pagrindinė veiklos rūšis – asmenų ugdymas pagal<text:s/>neformaliojo švietimo kalbų mokymo programas</text:p>
          </table:table-cell>
        </table:table-row>
        <table:table-row table:style-name="TableRow298">
          <table:table-cell table:style-name="TableCell299">
            <text:p text:style-name="P300">21.</text:p>
          </table:table-cell>
          <table:table-cell table:style-name="TableCell301">
            <text:p text:style-name="P302">46</text:p>
          </table:table-cell>
          <table:table-cell table:style-name="TableCell303">
            <text:p text:style-name="P304">Sportinio ugdymo mokyklos</text:p>
          </table:table-cell>
          <table:table-cell table:style-name="TableCell305">
            <text:p text:style-name="P306">Sports schools</text:p>
          </table:table-cell>
          <table:table-cell table:style-name="TableCell307">
            <text:p text:style-name="P308">Mokyklos, kurių pagrindinė veiklos sritis – švietimas, pagrindinė veiklos rūšis – asmenų ugdymas pagal neformaliojo švietimo sportinės krypties programas</text:p>
          </table:table-cell>
        </table:table-row>
        <table:table-row table:style-name="TableRow309">
          <table:table-cell table:style-name="TableCell310">
            <text:p text:style-name="P311">22.</text:p>
          </table:table-cell>
          <table:table-cell table:style-name="TableCell312">
            <text:p text:style-name="P313">47</text:p>
          </table:table-cell>
          <table:table-cell table:style-name="TableCell314">
            <text:p text:style-name="P315">Kitos mokyklos</text:p>
          </table:table-cell>
          <table:table-cell table:style-name="TableCell316">
            <text:p text:style-name="P317">Other schools</text:p>
          </table:table-cell>
          <table:table-cell table:style-name="TableCell318">
            <text:p text:style-name="P319">Mokyklos, kurių pagrindinė veiklos sritis – švietimas, pagrindinė veiklos rūšis – asmenų ugdymas pagal neformaliojo švietimo kitas, išskyrus nurodytąsias 15, 16, 17, 18, 19, 20, 22, 23 eilutėje, ugdymo programas</text:p>
          </table:table-cell>
        </table:table-row>
        <table:table-row table:style-name="TableRow320">
          <table:table-cell table:style-name="TableCell321">
            <text:p text:style-name="P322">23.</text:p>
          </table:table-cell>
          <table:table-cell table:style-name="TableCell323">
            <text:p text:style-name="P324">48</text:p>
          </table:table-cell>
          <table:table-cell table:style-name="TableCell325">
            <text:p text:style-name="P326">Šeštadieninės ir sekmadieninės tautinių mažumų mokyklos</text:p>
          </table:table-cell>
          <table:table-cell table:style-name="TableCell327">
            <text:p text:style-name="P328">Sabbatical schools for national minorities</text:p>
          </table:table-cell>
          <table:table-cell table:style-name="TableCell329">
            <text:p text:style-name="P330">Mokyklos, kurių pagrindinė veiklos sritis – švietimas, pagrindinė veiklos rūšis – asmenų ugdymas pagal neformaliojo švietimo programas, skirtas palaikyti tautinės mažumos etnolingvistinį gyvybingumą</text:p>
          </table:table-cell>
        </table:table-row>
        <table:table-row table:style-name="TableRow331">
          <table:table-cell table:style-name="TableCell332">
            <text:p text:style-name="P333">24.</text:p>
          </table:table-cell>
          <table:table-cell table:style-name="TableCell334">
            <text:p text:style-name="P335">49</text:p>
          </table:table-cell>
          <table:table-cell table:style-name="TableCell336">
            <text:p text:style-name="P337">Techninio ugdymo mokyklos</text:p>
          </table:table-cell>
          <table:table-cell table:style-name="TableCell338">
            <text:p text:style-name="P339">Technical education schools</text:p>
          </table:table-cell>
          <table:table-cell table:style-name="TableCell340">
            <text:p text:style-name="P341">Mokyklos, kurių pagrindinė veiklos sritis – švietimas, pagrindinė veiklos rūšis – asmenų ugdymas pagal neformaliojo švietimo techninės krypties programas</text:p>
          </table:table-cell>
        </table:table-row>
        <table:table-row table:style-name="TableRow342">
          <table:table-cell table:style-name="TableCell343">
            <text:p text:style-name="P344">25.</text:p>
          </table:table-cell>
          <table:table-cell table:style-name="TableCell345">
            <text:p text:style-name="P346">60</text:p>
          </table:table-cell>
          <table:table-cell table:style-name="TableCell347">
            <text:p text:style-name="P348">Vaikų socializacijos centrai</text:p>
          </table:table-cell>
          <table:table-cell table:style-name="TableCell349">
            <text:p text:style-name="P350">Socialization centres for children</text:p>
          </table:table-cell>
          <table:table-cell table:style-name="TableCell351">
            <text:p text:style-name="P352">Mokyklos, kurių pagrindinė veiklos sritis – švietimas, pagrindinė veiklos rūšis – asmenų ugdymas pagal formaliojo ir neformaliojo švietimo programas, švietimo pagalbos teikimas</text:p>
          </table:table-cell>
        </table:table-row>
        <table:table-row table:style-name="TableRow353">
          <table:table-cell table:style-name="TableCell354">
            <text:p text:style-name="P355">26.</text:p>
          </table:table-cell>
          <table:table-cell table:style-name="TableCell356">
            <text:p text:style-name="P357">70</text:p>
          </table:table-cell>
          <table:table-cell table:style-name="TableCell358">
            <text:p text:style-name="P359">Suaugusiųjų mokyklos</text:p>
          </table:table-cell>
          <table:table-cell table:style-name="TableCell360">
            <text:p text:style-name="P361">Schools for adults</text:p>
          </table:table-cell>
          <table:table-cell table:style-name="TableCell362">
            <text:p text:style-name="P363">Mokyklos, kurių pagrindinė veiklos sritis – švietimas, pagrindinė veiklos rūšis – suaugusių asmenų ugdymas pagal formaliojo ir (ar) neformaliojo švietimo programas</text:p>
          </table:table-cell>
        </table:table-row>
        <table:table-row table:style-name="TableRow364">
          <table:table-cell table:style-name="TableCell365">
            <text:p text:style-name="P366">27.</text:p>
          </table:table-cell>
          <table:table-cell table:style-name="TableCell367">
            <text:p text:style-name="P368">80</text:p>
          </table:table-cell>
          <table:table-cell table:style-name="TableCell369">
            <text:p text:style-name="P370">Perkvalifikavimo (kitos specialybės įgijimo)<text:s/>mokyklos</text:p>
          </table:table-cell>
          <table:table-cell table:style-name="TableCell371">
            <text:p text:style-name="P372">Re-training schools</text:p>
          </table:table-cell>
          <table:table-cell table:style-name="TableCell373">
            <text:p text:style-name="P374">Mokyklos, kurių pagrindinė veiklos sritis – švietimas, pagrindinė veiklos rūšis – asmenų perkvalifikavimas pagal formaliojo ir (ar) neformaliojo švietimo programas</text:p>
          </table:table-cell>
        </table:table-row>
        <table:table-row table:style-name="TableRow375">
          <table:table-cell table:style-name="TableCell376">
            <text:p text:style-name="P377">28.</text:p>
          </table:table-cell>
          <table:table-cell table:style-name="TableCell378">
            <text:p text:style-name="P379">90</text:p>
          </table:table-cell>
          <table:table-cell table:style-name="TableCell380">
            <text:p text:style-name="P381">Kvalifikacijos tobulinimo mokyklos</text:p>
          </table:table-cell>
          <table:table-cell table:style-name="TableCell382">
            <text:p text:style-name="P383">In service training<text:s/>schools</text:p>
          </table:table-cell>
          <table:table-cell table:style-name="TableCell384">
            <text:p text:style-name="P385">Mokyklos, kurių pagrindinė veiklos sritis – švietimas, pagrindinė veiklos rūšis – asmenų kvalifikacijos tobulinimas pagal formaliojo ir (ar) neformaliojo švietimo programas</text:p>
          </table:table-cell>
        </table:table-row>
        <table:table-row table:style-name="TableRow386">
          <table:table-cell table:style-name="TableCell387">
            <text:p text:style-name="P388">29.</text:p>
          </table:table-cell>
          <table:table-cell table:style-name="TableCell389">
            <text:p text:style-name="P390">100</text:p>
          </table:table-cell>
          <table:table-cell table:style-name="TableCell391">
            <text:p text:style-name="P392">Priešmokykliniam ugdymui skirtos mokyklos</text:p>
          </table:table-cell>
          <table:table-cell table:style-name="TableCell393">
            <text:p text:style-name="P394">Pre-primary schools</text:p>
          </table:table-cell>
          <table:table-cell table:style-name="TableCell395">
            <text:p text:style-name="P396">Mokyklos, kurių pagrindinė veiklos sritis – švietimas, pagrindinė veiklos rūšis – asmenų ugdymas pagal priešmokyklinio ugdymo programas</text:p>
          </table:table-cell>
        </table:table-row>
        <table:table-row table:style-name="TableRow397">
          <table:table-cell table:style-name="TableCell398">
            <text:p text:style-name="P399">30.</text:p>
          </table:table-cell>
          <table:table-cell table:style-name="TableCell400">
            <text:p text:style-name="P401">110</text:p>
          </table:table-cell>
          <table:table-cell table:style-name="TableCell402">
            <text:p text:style-name="P403">Ikimokykliniam ugdymui skirtos mokyklos</text:p>
          </table:table-cell>
          <table:table-cell table:style-name="TableCell404">
            <text:p text:style-name="P405">Pre-school education establishments</text:p>
          </table:table-cell>
          <table:table-cell table:style-name="TableCell406">
            <text:p text:style-name="P407">Mokyklos, kurių pagrindinė veiklos<text:s/>sritis – švietimas, pagrindinė veiklos rūšis – asmenų ugdymas pagal ikimokyklinio ugdymo programas</text:p>
          </table:table-cell>
        </table:table-row>
        <table:table-row table:style-name="TableRow408">
          <table:table-cell table:style-name="TableCell409">
            <text:p text:style-name="P410">31.</text:p>
          </table:table-cell>
          <table:table-cell table:style-name="TableCell411">
            <text:p text:style-name="P412">120</text:p>
          </table:table-cell>
          <table:table-cell table:style-name="TableCell413">
            <text:p text:style-name="P414">Mokyklos, vykdančios asmenų, kuriems atimta ar apribota laisvė, mokymą</text:p>
          </table:table-cell>
          <table:table-cell table:style-name="TableCell415">
            <text:p text:style-name="P416">Schools for the prisoners and persons with restricted liberty</text:p>
          </table:table-cell>
          <table:table-cell table:style-name="TableCell417">
            <text:p text:style-name="P418">Mokyklos, kurių<text:s/>pagrindinė veiklos sritis – švietimas, pagrindinė veiklos rūšis – asmenų, kuriems atimta ar apribota laisvė, ugdymas pagal formaliojo ir (ar) neformaliojo švietimo programas specialiose auklėjimo ar bausmės atlikimo vietose</text:p>
          </table:table-cell>
        </table:table-row>
        <table:table-row table:style-name="TableRow419">
          <table:table-cell table:style-name="TableCell420">
            <text:p text:style-name="P421">32.</text:p>
          </table:table-cell>
          <table:table-cell table:style-name="TableCell422">
            <text:p text:style-name="P423">130</text:p>
          </table:table-cell>
          <table:table-cell table:style-name="TableCell424">
            <text:p text:style-name="P425">Įvairiakrypčio ugdymo<text:s/>mokyklos</text:p>
          </table:table-cell>
          <table:table-cell table:style-name="TableCell426">
            <text:p text:style-name="P427">Schools with diverse educational courses</text:p>
          </table:table-cell>
          <table:table-cell table:style-name="TableCell428">
            <text:p text:style-name="P429">Mokyklos, kurių pagrindinė veiklos sritis – švietimas, pagrindinės veiklos rūšys – asmenų ugdymas pagal 3 ir daugiau skirtingų krypčių neformaliojo švietimo programas</text:p>
          </table:table-cell>
        </table:table-row>
      </table:table>
      <text:p text:style-name="P430"/>
      <text:p text:style-name="P43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4-05-29T05:38:00Z</meta:creation-date>
    <dc:date>2024-05-29T05:38:00Z</dc:date>
    <meta:template xlink:href="Normal.dotm" xlink:type="simple"/>
    <meta:editing-cycles>2</meta:editing-cycles>
    <meta:editing-duration>PT0S</meta:editing-duration>
    <meta:document-statistic meta:page-count="3" meta:paragraph-count="117" meta:word-count="1333" meta:character-count="9764" meta:row-count="427" meta:non-whitespace-character-count="8548"/>
  </office:meta>
</office:document-meta>
</file>