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REZIDENTO 1997 M. VASARIO 23 D. DEKRETO NR.1218 DALINIO PAKEITIMO</text:p>
      <text:p text:style-name="P12"/>
      <text:p text:style-name="P13">1997 m. kovo 20 d. Nr. 124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Keičiu Lietuvos Respublik</text:span><text:span text:style-name="T21">os Prezidento 1997 m. vasario 23 d. dekreto Nr.1218 „Dėl Lietuvos tautinės tarybos organizatoriaus ir Lietuvos ginkluotųjų pajėgų vyriausiosios vadovybės vado Jono Kazimiero Noreikos-generolo Vėtros palaikų palaidojimo“ 2 straipsnį ir išdėstau jį taip:</text:span></text:p>
      <text:p text:style-name="P22"><text:span text:style-name="T23">„Pa</text:span><text:span text:style-name="T24">vedu Komisijai nustatyti Lietuvos tautinės tarybos organizatoriaus ir Lietuvos ginkluotųjų pajėgų vyriausiosios vadovybės vado Jono Noreikos-Generolo Vėtros palaikų palaidojimo datą, organizuoti palaikų palaidojimą Vilniuje, Antakalnio kapinėse su kariškom</text:span><text:span text:style-name="T25">is apeigomis ir pastatyti antkapinį paminklą“.<text:s/>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<text:span text:style-name="T35">RESPUBLIKOS PREZIDENTAS</text:span><text:span text:style-name="T36"><text:tab/>ALGIRDAS BRAZ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51:00Z</meta:creation-date>
    <dc:date>2015-08-31T16:51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913" meta:row-count="42" meta:non-whitespace-character-count="808"/>
  </office:meta>
</office:document-meta>
</file>