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PRISIJUNGIMO PRIE 1979 METŲ KONVENCIJOS „DĖL TOLIMŲ ATMOSFEROS TERŠALŲ PERNAŠŲ“</text:p>
      <text:p text:style-name="P12"/>
      <text:p text:style-name="P13">1993 m. spalio 27 d. Nr. 737p</text:p>
      <text:p text:style-name="P14">Vilnius</text:p>
      <text:p text:style-name="P15"/>
      <text:p text:style-name="P16"><text:span text:style-name="T17">1</text:span><text:span text:style-name="T18">. Vadovaujantis Lietuvos Respublikos 1991 m</text:span><text:span text:style-name="T19">. gegužės 21 d. įstatymo „Dėl Lietuvos Respublikos tarptautinių sutarčių“ 11 straipsniu, prisijungti prie konvencijos „Dėl tolimų atmosferos teršalų pernašų“, pasirašytos 1979 m. lapkričio 13 d. Ženevoje.</text:span></text:p>
      <text:p text:style-name="P20"><text:span text:style-name="T21">2</text:span><text:span text:style-name="T22">. Pavesti Užsienio reikalų ministerijai Lietuv</text:span><text:span text:style-name="T23">os Respublikos įstatymo „Dėl Lietuvos Respublikos tarptautinių sutarčių“ 9 straipsnyje nustatyta tvarka deponuoti Lietuvos Respublikos prisijungimo prie nurodytosios konvencijos dokumentus.</text:span></text:p>
      <text:p text:style-name="P24"><text:span text:style-name="T25">3</text:span><text:span text:style-name="T26">. Pasiūlyti Lietuvos Respublikos aplinkos apsaugos departamen</text:span><text:span text:style-name="T27">tui organizuoti, koordinuoti ir kontroliuoti ministerijų, tarnybų, įmonių ir organizacijų darbą vykdant konvencijos „Dėl tolimų atmosferos teršalų pernašų“ reikalavimus.</text:span></text:p>
      <text:p text:style-name="P28"/>
      <text:p text:style-name="P29"/>
      <text:p text:style-name="P30"><text:span text:style-name="T31">MINISTRAS PIRMININKAS</text:span><text:span text:style-name="T32"><text:tab/>ADOLFAS ŠLEŽEVIČIUS</text:span>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8:18:00Z</meta:creation-date>
    <dc:date>2015-09-30T18:18:00Z</dc:date>
    <meta:template xlink:href="Normal" xlink:type="simple"/>
    <meta:editing-cycles>2</meta:editing-cycles>
    <meta:editing-duration>PT0S</meta:editing-duration>
    <meta:document-statistic meta:page-count="1" meta:paragraph-count="11" meta:word-count="121" meta:character-count="960" meta:row-count="35" meta:non-whitespace-character-count="850"/>
  </office:meta>
</office:document-meta>
</file>